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13</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ydrocarbon Hotel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1 oktober 2013, nr. RWS-2013/49476, is aan Hydrocarbon Hotel B.V. te Amsterdam een vergunning verleend op grond van de Waterwet. De vergunning heeft betrekking op het aanpassen van de lozingseis voor minerale olie in de vigerende watervergunning van 16 augustus 2010, nr. WSV 2010/4739. Het besluit is niet gewijzigd ten opzichte van het ontwerp.</text:p>
      <text:h text:style-name="ifm_p_font.italic_mt.5.08mm_page.keep-with-next_ifm" text:outline-level="6">Terinzagelegging</text:h>
      <text:p text:style-name="ifm_p_mt.4.23mm_ifm">Het besluit en de daarbij behorende stukken liggen vanaf 10 oktober tot en met 21 november 2013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Omgevingsdienst Noordzeekanaalgebied, locatie Amsterdam, Herikerbergweg 290, 1101 CT Amsterdam, tijdens kantooruren.</text:p>
      <text:p text:style-name="ifm_p_ifm">Voor nadere inlichtingen kan men zich telefonisch wenden tot de afdeling Vergunning-verlening: 06 – 21 16 71 16.</text:p>
      <text:h text:style-name="ifm_p_font.italic_mt.5.08mm_page.keep-with-next_ifm" text:outline-level="6">Inwerkingtreding besluit, beroep en voorlopige voorziening</text:h>
      <text:p text:style-name="ifm_p_mt.4.23mm_ifm">De vergunning treedt in werking één dag na bekendmaking.</text:p>
      <text:p text:style-name="ifm_p_ifm">Tegen bovengenoemd besluit kan tot en met 21 november 2013 beroep bij de Rechtbank sector Bestuursrechtspraak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mt.3.7mm_ifm">Het gemotiveerde beroepschrift dient te worden ingediend bij de rechtbank binnen het rechtsgebied waarvan de indiener van het beroepschrift zijn woonplaats heeft.</text:p>
      <text:p text:style-name="ifm_p_mt.3.7mm_ifm">Indiening kan ook via de site: http://loket.rechtspraak.nl/bestuursrecht.</text:p>
      <text:p text:style-name="ifm_p_ifm">Daarvoor moet u wel beschikken over een elektronische handtekening (DigiD).</text:p>
      <text:p text:style-name="ifm_p_ifm">Tevens kan bij de rechtbank een verzoek om een voorlopige voorziening worden ingedien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613</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613</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Hydrocarbon Hotel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6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61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sluit Hydrocarbon Hotel B.V., Rijkswaterstaat</meta:user-defined>
    <meta:user-defined meta:name="DCTERMS.W3CDTF/DCTERMS.available">2013-10-09</meta:user-defined>
    <meta:user-defined meta:name="OVERHEIDop.Ruimtelijkplan/OVERHEIDop.bekendmakingBetreffendePlan"/>
  </office:meta>
</office:document-meta>
</file>