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GVB Ver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30 september 2013, nr. RWS-2013/49472, is aan GVB Veren B.V. te Amsterdam een vergunning verleend op grond van de Waterwet. Het betreft een vergunning voor het brengen van stoffen, afkomstig van het uitvoeren van diverse activiteiten in of nabij het oppervlaktewater in de Ponthaven te Amsterdam-Noord.</text:p>
      <text:h text:style-name="ifm_p_font.italic_mt.5.08mm_page.keep-with-next_ifm" text:outline-level="6">Termijn van terinzagelegging</text:h>
      <text:p text:style-name="ifm_p_mt.4.23mm_ifm">De vergunning en de daarbij behorende stukken liggen vanaf 10 oktober tot en met 21 novem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Omgevingsdienst Noordzeekanaalgebied, locatie Amsterdam, Herikerbergweg 290, 1101 CT Amsterdam, tijdens kantooruren.</text:p>
      <text:p text:style-name="ifm_p_ifm">Voor nadere inlichtingen kan men zich telefonisch wenden tot de afdeling Vergunningverlening: 06 – 15 16 93 64.</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text:p>
      <text:p text:style-name="ifm_p_ifm">RWS West-Nederland Noord, afdeling Werken-pakket, Postbus 3119, 2001 DC Haarlem.</text:p>
      <text:p text:style-name="ifm_p_ifm">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text:p>
      <text:p text:style-name="ifm_p_ifm">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11</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11</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GVB Ver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1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GVB Veren B.V., Rijkswaterstaat</meta:user-defined>
    <meta:user-defined meta:name="DCTERMS.W3CDTF/DCTERMS.available">2013-10-09</meta:user-defined>
    <meta:user-defined meta:name="OVERHEIDop.Ruimtelijkplan/OVERHEIDop.bekendmakingBetreffendePlan"/>
  </office:meta>
</office:document-meta>
</file>