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757-001.png" xlink:show="embed" xlink:type="simple"/></draw:frame>Kennisgeving verleende omgevingsvergunning voor het wijzigen van huisvestingssystemen, dieraantallen en ventilatiesysteem en het bouwen van een varkensstal, Schijfweg-Noord 4a, Kessel,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Kessel, 5995 BM, Schijfweg-Noord 4a. Bouw, planologisch strijdig gebruik, het oprichten/veranderen/in werking hebben van een inrichting. Het wijzigen van huisvestingssystemen, dieraantallen en ventilatiesysteem en het bouwen van een varkensstal. Verzonden: 5 februari 2013 en ter inzage gelegd: 7 februari 2013.</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7</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7</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verleende omgevingsvergunning voor het wijzigen van huisvestingssystemen, dieraantallen en ventilatiesysteem en het bouwen van een varkensstal, Schijfweg-Noord 4a, Kess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5BM4a</meta:user-defined>
    <meta:user-defined meta:name="OVERHEIDop.StcrtID/DCTERMS.isReplacedBy"/>
    <meta:user-defined meta:name="OVERHEIDop.StcrtID/DCTERMS.requires"/>
    <meta:user-defined meta:name="OVERHEIDop.pagina"/>
    <meta:user-defined meta:name="OVERHEIDop.StcrtID/DC.identifier">stcrt-2013-2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voor het wijzigen van huisvestingssystemen, dieraantallen en ventilatiesysteem en het bouwen van een varkensstal, Schijfweg-Noord 4a, Kessel, Peel en Maas</meta:user-defined>
    <meta:user-defined meta:name="DCTERMS.alternative">Kennisgeving verleende omgevingsvergunning voor het wijzigen van huisvestingssystemen, dieraantallen en ventilatiesysteem en het bouwen van een varkensstal, Schijfweg-Noord 4a, Kessel, Peel en Maas</meta:user-defined>
    <meta:user-defined meta:name="DCTERMS.W3CDTF/DCTERMS.available">2013-02-06</meta:user-defined>
    <meta:user-defined meta:name="OVERHEIDop.Ruimtelijkplan/OVERHEIDop.bekendmakingBetreffendePlan"/>
  </office:meta>
</office:document-meta>
</file>