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7509-001.png" xlink:show="embed" xlink:type="simple"/></draw:frame>Vastgesteld afwijkingsbesluit omgevingsvergunning Monsterseweg 194,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0 oktober 2013 het navolgende vastgestelde afwijkingsbesluit omgevingsvergunning</text:p>
      <text:p text:style-name="ifm_p_indent.-5mm_mleft.5mm_ifm">–<text:tab/>Monsterseweg 194, het veranderen en vergroten van een verslavingskliniek Monsterseweg 194, alsmede het kappen van 22 bomen</text:p>
      <text:p text:style-name="ifm_p_mt.3.7mm_ifm">gedurende zes weken ter inzage ligt. Het vastgestelde afwijkingsbesluit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09</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09</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Monsterseweg 19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53RM194</meta:user-defined>
    <meta:user-defined meta:name="OVERHEIDop.StcrtID/DCTERMS.isReplacedBy"/>
    <meta:user-defined meta:name="OVERHEIDop.StcrtID/DCTERMS.requires"/>
    <meta:user-defined meta:name="OVERHEIDop.pagina"/>
    <meta:user-defined meta:name="OVERHEIDop.StcrtID/DC.identifier">stcrt-2013-27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onsterseweg 194, Den Haag</meta:user-defined>
    <meta:user-defined meta:name="DCTERMS.alternative">Vastgesteld afwijkingsbesluit omgevingsvergunning Monsterseweg 194, Den Haag</meta:user-defined>
    <meta:user-defined meta:name="DCTERMS.W3CDTF/DCTERMS.available">2013-10-01</meta:user-defined>
    <meta:user-defined meta:name="OVERHEIDop.Ruimtelijkplan/OVERHEIDop.bekendmakingBetreffendePlan"/>
  </office:meta>
</office:document-meta>
</file>