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4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70</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7470-001.png" xlink:show="embed" xlink:type="simple"/></draw:frame>Ontwerpbesluit omgevingsvergunning buitenspeelterrein kinderopvang Ooitas 3, Bergen op Zoom</text:h>
      <text:p text:style-name="ifm_p_mt.11.1mm_ifm">Het college van burgemeester en wethouders van Bergen op Zoom maakt bekend dat zij op grond van artikel 2.12. eerste lid onderdeel a, sub 3° van de Wet algemene bepalingen omgevingsrecht (Wabo) voornemens is een omgevingsvergunning te verlenen voor de activiteit handelen in strijd met de regels ruimtelijke ordening voor het gebruik van gronden als buitenspeelterrein voor kinderopvang op het perceel direct grenzend aan het pand Ooitas 3 in Bergen op Zoom, kadastraal bekend: Bergen op Zoom, sectie M, nummer 2160 (gedeeltelijk).</text:p>
      <text:p text:style-name="ifm_p_mt.3.7mm_ifm">Het ontwerpbesluit en bijbehorende stukken liggen met ingang van 7 oktober 2013 gedurende 6 weken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ooitas3-0201).</text:p>
      <text:p text:style-name="ifm_p_mt.3.7mm_ifm">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Verdonschot tel. 0164-277491 of dhr. J. Cats, tel. 0164-277555.</text:p>
      <text:p text:style-name="ifm_p_font.italic_mt.3.7mm_ifm">
                  Bergen op Zoom,
                   4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470</text:span><text:tab/>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470</text:span><text:tab/>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buitenspeelterrein kinderopvang Ooitas 3, Bergen op Zoom</dc:title>
    <meta:user-defined meta:name="OVERHEID.Gemeente/DC.creator">Bergen op Zoo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3-274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buitenspeelterrein kinderopvang Ooitas 3, Bergen op Zoom</meta:user-defined>
    <meta:user-defined meta:name="DCTERMS.W3CDTF/DCTERMS.available">2013-10-04</meta:user-defined>
    <meta:user-defined meta:name="OVERHEIDop.Ruimtelijkplan/OVERHEIDop.bekendmakingBetreffendePlan">NL.IMRO.0748.OVooitas3-0201</meta:user-defined>
  </office:meta>
</office:document-meta>
</file>