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0 januari 2013, nr. BOACAT2013/001, strekkende tot aanwijzing van buitengewoon opsporingsambtenaren bij de Directie Beheer en Handhaving van Stadsdeel Zuidoost van de gemeente Amsterdam</text:h>
      <text:p text:style-name="ifm_p_mt.3.7mm_ifm">De Staatssecretaris van Veiligheid en Justitie,</text:p>
      <text:p text:style-name="ifm_p_mt.3.7mm_ifm">Gelezen het verzoek van de manager Handhaving van de Directie Beheer en Handhaving van het Stadsdeel Zuidoost van de gemeente Amsterdam van 31 december 2012 en de adviezen van de hoofdofficier van justitie bij het arrondissementsparket Ams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text:p>
      <text:p text:style-name="ifm_p_indent.-7mm_mleft.7mm_ifm">a)<text:tab/>handhaver</text:p>
      <text:p text:style-name="ifm_p_indent.-7mm_mleft.7mm_ifm">b)<text:tab/>senior handhaver</text:p>
      <text:p text:style-name="ifm_p_ifm">in dienst van de Directie Beheer en Handhaving van het Stadsdeel Zuidoost van de gemeente Amsterda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van bijlage A-I van de Circulaire Buitengewoon opsporingsambtenaar.</text:p>
      <text:p text:style-name="ifm_p_mt.3.7mm_indent.-7mm_mleft.7mm_ifm">2.<text:tab/>De buitengewoon opsporingsambtenaar is bevoegd tot het opsporen van de strafbare feiten behorend tot het domein II Milieu, welzijn en infrastructuur, van bijlage A-I van de Circulaire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en tweede lid genoemde domeinen.</text:p>
      <text:h text:style-name="ifm_p_font.bold_mt.5.08mm_page.keep-with-next_ifm" text:outline-level="2">Artikel<text:s/>4<text:s/></text:h>
      <text:p text:style-name="ifm_p_mt.4.23mm_ifm">Op grond van dit besluit kunnen maximaal 23 personen als buitengewoon opsporingsambtenaar worden beëdigd, waarvan 12 personen in het domein I Openbare Ruimte en 11 personen in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3, eerste lid, bedoelde buitengewoon opsporingsambtenaar is aangewezen de hoofdofficier van justitie bij het arrondissementsparket Amsterdam.</text:p>
      <text:p text:style-name="ifm_p_mt.3.7mm_indent.-7mm_mleft.7mm_ifm">2.<text:tab/>Als toezichthouder als bedoeld in artikel 36 van het Besluit buitengewoon Opsporingsambtenaar van de in artikel 3,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van de in artikel 3, eerste en tweede lid, bedoelde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een wapenstok.</text:p>
      <text:h text:style-name="ifm_p_font.bold_mt.5.08mm_page.keep-with-next_ifm" text:outline-level="2">Artikel<text:s/>7<text:s/></text:h>
      <text:p text:style-name="ifm_p_mt.4.23mm_indent.-7mm_mleft.7mm_ifm">1.<text:tab/>De manager Handhaving van de Directie Beheer en Handhaving van het Stadsdeel Zuidoost van de gemeente Amsterdam brengt jaarlijks, voor 1 april, verslag uit over:</text:p>
      <text:p text:style-name="ifm_p_indent.-7mm_mleft.14mm_ifm">a.<text:tab/>het aantal buitengewoon opsporingsambtenaren werkzaam in de in artikel 2 genoemde functies;</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van de buitengewoon opsporingsambtenaren werkzaam bij de Directie Beheer en Handhaving van het Stadsdeel Zuidoost van de gemeente Amsterdam en de overige benoemingsbescheiden, afgegeven mede op basis van het besluit buitengewoon opsporingsambtenaar van het Stadsdeel Zuidoost van de gemeente Amsterdam, domein I Openbare Ruimte en domein II Milieu, welzijn en infrastructuur 2012 van 30 januari 2012, nr. 5723822/Justis/12, worden geacht mede te zijn afgegeven op basis van het onderhavige besluit.</text:p>
      <text:h text:style-name="ifm_p_font.bold_mt.5.08mm_page.keep-with-next_ifm" text:outline-level="2">Artikel<text:s/>9<text:s/></text:h>
      <text:p text:style-name="ifm_p_mt.4.23mm_ifm">Dit besluit treedt in werking met ingang van 4 februari 2013 en vervalt op 4 februari 2014.</text:p>
      <text:h text:style-name="ifm_p_font.bold_mt.5.08mm_page.keep-with-next_ifm" text:outline-level="2">Artikel<text:s/>11<text:s/></text:h>
      <text:p text:style-name="ifm_p_mt.4.23mm_ifm">Dit besluit wordt aangehaald als: Besluit buitengewoon opsporingsambtenaar van het Stadsdeel Zuidoost van de gemeente Amsterdam, domein I Openbare Ruimte en domein II Milieu, welzijn en infrastructuur 2013.</text:p>
      <text:p text:style-name="ifm_p_mt.3.7mm_ifm">Dit besluit zal met de toelichting in de Staatscourant worden geplaatst.</text:p>
      <text:p text:style-name="ifm_p_font.italic_mt.3.7mm_ifm">
                  Den Haag,
                   30 januari 2013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8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38</text:span><text:tab/>4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38</text:span><text:tab/>4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30 januari 2013, nr. BOACAT2013/001, strekkende tot aanwijzing van buitengewoon opsporingsambtenaren bij de Directie Beheer en Handhaving van Stadsdeel Zuidoost van de gemeente Amsterdam</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7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title">Besluit van de Staatssecretaris van Veiligheid en Justitie van 30 januari 2013, nr. BOACAT2013/001, strekkende tot aanwijzing van buitengewoon opsporingsambtenaren bij de Directie Beheer en Handhaving van Stadsdeel Zuidoost van de gemeente Amsterdam</meta:user-defined>
    <meta:user-defined meta:name="DCTERMS.alternative"/>
    <meta:user-defined meta:name="DCTERMS.W3CDTF/OVERHEIDop.datumOndertekening">2013-01-30</meta:user-defined>
    <meta:user-defined meta:name="DCTERMS.W3CDTF/DCTERMS.available">2013-02-04</meta:user-defined>
    <meta:user-defined meta:name="OVERHEIDop.Ruimtelijkplan/OVERHEIDop.bekendmakingBetreffendePlan"/>
  </office:meta>
</office:document-meta>
</file>