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end omgevingsvergunning parkeergarage (ZMC), Koningin Julianaplein 58 Zaandam, Zaanstad</text:h>
      <text:p text:style-name="ifm_p_mt.7.4mm_ifm">Hierbij informeren wij u over de afgegeven omgevingsvergunning met een uitgebreide voorbereidingsprocedure.</text:p>
      <text:p text:style-name="ifm_p_mt.3.7mm_ifm">30484: het bouwen van een parkeergarage (ZMC), Koningin Julianaplein 58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3 oktober t/m wo. 13 november 2013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359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359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 omgevingsvergunning parkeergarage (ZMC), Koningin Julianaplein 58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 omgevingsvergunning parkeergarage (ZMC), Koningin Julianaplein 58 Zaandam, Zaanstad</meta:user-defined>
    <meta:user-defined meta:name="DCTERMS.alternative">Verleend omgevingsvergunning parkeergarage (ZMC), Koningin Julianaplein 58 Zaandam, Zaanstad</meta:user-defined>
    <meta:user-defined meta:name="DCTERMS.W3CDTF/DCTERMS.available">2013-10-02</meta:user-defined>
    <meta:user-defined meta:name="OVERHEIDop.Ruimtelijkplan/OVERHEIDop.bekendmakingBetreffendePlan"/>
  </office:meta>
</office:document-meta>
</file>