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2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 inzagelegging van de ontwerpbesluiten tot vaststelling van de meettarieven elektriciteit en gas 2014, ACM</text:h>
      <text:p text:style-name="ifm_p_mt.7.4mm_ifm"><text:span text:style-name="ifm_span_font.bold_mt.7.4mm_ifm">Zaaknummer: 13.0835.52 (gas) en 13.0836.52 (elektriciteit)</text:span></text:p>
      <text:p text:style-name="ifm_p_indent.-7mm_mleft.7mm_ifm">1.<text:tab/>Met deze besluiten geeft de Autoriteit Consument en Markt (hierna: ACM) uitvoering aan artikel 81e, tweede lid van de Gaswet en artikel 40a van de Elektriciteitswet 1998. Op grond van deze artikelen stelt ACM na overleg met de gezamenlijke netbeheerders en met representatieve organisaties van partijen op de gasmarkt en de elektriciteitsmarkt de (maximum)tarieven vast voor de meting van gas en elektriciteit, als bedoeld in artikel 81e, eerste lid van de Gaswet en artikel 30a van de Elektriciteitswet 1998, bij kleinverbruikers voor het kalenderjaar 2014 (hierna: meettarieven gas en elektriciteit).</text:p>
      <text:p text:style-name="ifm_p_indent.-7mm_mleft.7mm_ifm">2.<text:tab/>ACM stelt de meettarieven gas en elektriciteit 2014 vast middels twee separate besluiten, één besluit voor de meettarieven gas en één besluit voor de meettarieven elektriciteit. De voorbereidingsprocedure vindt echter gelijktijdig plaats voor beide besluiten. ACM heeft de uniforme openbare voorbereidingsprocedure als bedoeld in afdeling 3.4 van de Algemene wet bestuursrecht (hierna: Awb) op deze besluiten van toepassing verklaard. Deze procedure kent geen bezwaarfase. Na vaststelling van de voorwaarden kunnen belanghebbenden beroep instellen bij het College van Beroep voor het bedrijfsleven.</text:p>
      <text:p text:style-name="ifm_p_indent.-7mm_mleft.7mm_ifm">3.<text:tab/>Op grond van artikel 3:11 Awb liggen de ontwerpbesluiten meettarieven gas en elektriciteit 2014 voor een periode van zes weken na de datum van deze publicatie voor belanghebbenden ter inzage bij ACM, Muzenstraat 41, Den Haag. Wanneer u de ontwerpbesluiten wilt inzien, dan verzoek ik u contact op te nemen met de Directie Energie van ACM (070 722 2200). Het ontwerpbesluit is tevens gepubliceerd op de internetpagina van ACM (www.acm.nl).</text:p>
      <text:p text:style-name="ifm_p_indent.-7mm_mleft.7mm_ifm">4.<text:tab/>Op grond van artikel 3:16 Awb kunnen belanghebbenden binnen een periode van zes weken na de datum van deze publicatie hun zienswijze over de ontwerpbesluiten meettarieven gas en elektriciteit 2014 schriftelijk naar voren brengen. Uw schriftelijke zienswijze kunt u, onder vermelding van kenmerk 13.0835.52 en/of 13.0836.52 (ontwerpbesluit tot vaststelling meettarieven gas 2014 en/of ontwerpbesluit tot vaststelling meettarieven elektriciteit 2014), richten aan de Autoriteit Consument en Markt, Postbus 16326, 2500 BH Den Haag. U wordt verzocht uw reactie tevens per e-mail te sturen naar secretariaat.de@acm.nl.</text:p>
      <text:p text:style-name="ifm_p_indent.-7mm_mleft.7mm_ifm">5.<text:tab/>Naast de mogelijkheid om schriftelijke zienswijzen in te dienen, worden belanghebbenden in de gelegenheid gesteld om hun zienswijze mondeling kenbaar te maken tijdens een hoorzitting op donderdag 24 oktober 2013 van 10:00 tot 12:00 uur ten kantore van ACM (locatie Muzentoren, Wijnhaven 24). U dient zich aan te melden voor deze hoorzitting. Aanmelden geschiedt door, bij voorkeur voor donderdag 10 oktober 2013, een e-mail te sturen naar het secretariaat van de Directie Energie van ACM (secretariaat.de@acm.nl). Indien u tijdens de hoorzitting spreektijd wenst, wordt u verzocht dit bij uw aanmelding aan te geven inclusief de door u gewenste hoeveelheid spreektijd. Er zal één hoorzitting plaatsvinden voor elektriciteit en gas gezamenlijk. Bij het ontbreken van aanmeldingen komt de geplande hoorzitting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23</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23</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legging van de ontwerpbesluiten tot vaststelling van de meettarieven elektriciteit en gas 2014,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7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2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 inzagelegging van de ontwerpbesluiten tot vaststelling van de meettarieven elektriciteit en gas 2014, ACM</meta:user-defined>
    <meta:user-defined meta:name="DCTERMS.W3CDTF/DCTERMS.available">2013-09-30</meta:user-defined>
  </office:meta>
</office:document-meta>
</file>