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121<text:span text:style-name="ifm_span_font.superscript_size.12pt_ifm">e</text:span> wijziging van het Voorschrift Vreemdelingen 2000</text:h>
      <text:p text:style-name="ifm_p_mt.7.4mm_ifm">Artikel 3.37c, eerste lid, komt te luiden:</text:p>
      <text:p text:style-name="ifm_p_indent.-7mm_mleft.7mm_ifm">1.<text:tab/>Bescherming tegen vervolging, dan wel tegen ernstige schade kan alleen worden geboden door:</text:p>
      <text:p text:style-name="ifm_p_indent.-7mm_mleft.14mm_ifm">a.<text:tab/>de staat, of</text:p>
      <text:p text:style-name="ifm_p_indent.-7mm_mleft.14mm_ifm">b.<text:tab/>partijen of organisaties, met inbegrip van internationale organisaties, die de staat of een aanzienlijk deel van zijn grondgebied beheersen,</text:p>
      <text:p text:style-name="ifm_p_indent.0mm_mleft.7mm_ifm">mits zij bereid en in staat zijn bescherming te bieden overeenkomstig het tweede l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196</text:span><text:tab/>12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196</text:span><text:tab/>12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de 121e wijziging van het Voorschrift Vreemdelingen 2000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19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71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Rectificatie van de 121e wijziging van het Voorschrift Vreemdelingen 2000</meta:user-defined>
    <meta:user-defined meta:name="DCTERMS.alternative"/>
    <meta:user-defined meta:name="DCTERMS.W3CDTF/DCTERMS.available">2013-12-12</meta:user-defined>
    <meta:user-defined meta:name="OVERHEIDop.Ruimtelijkplan/OVERHEIDop.bekendmakingBetreffendePlan"/>
  </office:meta>
</office:document-meta>
</file>