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Milieu, houdende ontheffing van het verbod VFR-vluchten uit te voeren in luchtverkeersdienstverleningsgebieden met klasse A</text:h>
      <text:p text:style-name="ifm_p_font.italic_mt.7.4mm_ifm">Datum: 29 januari 2013</text:p>
      <text:p text:style-name="ifm_p_font.italic_ifm">Nummer: ILT-2013/3539</text:p>
      <text:p text:style-name="ifm_p_mt.3.7mm_ifm">DE STAATSSECRETARIS VAN INFRASTRUCTUUR EN MILIEU,</text:p>
      <text:p text:style-name="ifm_p_mt.3.7mm_ifm">Handelende in overeenstemming met de Minister van Defensie;</text:p>
      <text:p text:style-name="ifm_p_mt.3.7mm_ifm">Gezien het verzoek om ontheffing d.d. 7 januari 2013, ontvangen op 7 januari 2013 van Slagboom en Peeters luchtfotografie BV, adres: De Zanden 9, 7395 PA Teuge. Contactpersoon: Y.E. Slagboom, tel.: 055-3231868, e-mail: info@slagboomenpeeters.com.</text:p>
      <text:p text:style-name="ifm_p_mt.3.7mm_ifm">Overwegende dat vluchten ten behoeve van luchtfotografie en kartering in opdracht van onder andere gemeenten, provincies en Rijkswaterstaat en andere overheidsdiensten en particulieren worden uitgevoerd in geheel Nederland; de foto’s worden gebruikt voor de planning van nieuwe wijken, rioleringen, gasleidingen en elektriciteitsleidingen en bijhouden van BAG;</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C310R met als registratie PH-LAW, Piper PA-31T met als registratie PH-SVY en PH-SVX, Partenavia P68B met als registratie PH-RVS en Cessna 180J met registratie PH-SLA, in gebruik bij Slagboom en Peeters luchtfotografie BV, waarmee de VFR-vluchten worden uitgevoerd ten behoeve van het uitvoeren van luchtfotografie- en karteringsvluchten in geheel Nederland, in opdracht van gemeenten, provincies, Rijkswaterstaat en andere overheidsdiensten en particulieren.</text:p>
      <text:h text:style-name="ifm_p_font.bold_mt.5.08mm_page.keep-with-next_ifm" text:outline-level="2">Artikel<text:s/>2<text:s/>VFR-VLUCHTEN IN LUCHTVERKEERSDIENSTVERLENINGSGEBIEDEN MET KLASSE A</text:h>
      <text:p text:style-name="ifm_p_mt.4.23mm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de opdracht,</text:p>
      <text:p text:style-name="ifm_p_indent.-5mm_mleft.12mm_ifm">−<text:tab/>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nr.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1 dag na dagtekening van de Staatscourant waarin zij wordt geplaatst en vervalt op 1 januari 2014,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Verkeer en Waterstaa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9</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9</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Minister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Minister van Infrastructuur en Milieu, houdende ontheffing van het verbod VFR-vluchten uit te voeren in luchtverkeersdienstverleningsgebieden met klasse A</meta:user-defined>
    <meta:user-defined meta:name="DCTERMS.W3CDTF/DCTERMS.available">2013-02-05</meta:user-defined>
  </office:meta>
</office:document-meta>
</file>