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6</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7186-001.png" xlink:show="embed" xlink:type="simple"/></draw:frame>Bestemmingsplan ‘De Zeeland’ onherroepelijk, Bergen op Zoom</text:h>
      <text:p text:style-name="ifm_p_mt.11.1mm_ifm">Het college van burgemeester en wethouders van de gemeente Bergen op Zoom maakt bekend dat het bestemmingsplan ‘De Zeeland’ met plannummer IMRO.0748.BP0123-0401, met ingang van 19 september 2013, onherroepelijk is geworden.</text:p>
      <text:p text:style-name="ifm_p_mt.3.7mm_ifm">Het plangebied wordt begrensd door Calandweg, Markiezaatsweg tot aan de rotonde, vervolgens Van Konijnenburgweg, Geertruidaplein, vervolgens weer achter het parkeerterrein door en dan in zuidelijke richting tot aan de Calandweg. Het plangebied omvat de panden Van Konijnenburgweg 1 t/m 49 (oneven), het Geertruidaplein, de gebouwen van het Zeelandcomplex alsmede de direct omliggende terreinen en een gedeelte achter de woonboulevard (van Konijnenburweg).</text:p>
      <text:p text:style-name="ifm_p_ifm">Het plan betreft voor de gebouwen van het Zeelandcomplex en de direct daarbij behorende omliggende terreinen in hoofdzaak het mogelijk maken van een supermarkt, grootschalige detailhandel, bouwmarkt, maatschappelijke- en sportvoorzieningen, horecabedrijf, cultuur- en ontspanning etc. De bestemming voor de panden aan de Van Konijnenburgweg 1 t/m 49 (oneven) zijn opgenomen en het Geertruidaplein voorzien van een gemengde bestemming.</text:p>
      <text:p text:style-name="ifm_p_mt.3.7mm_ifm">Tegen het bestemmingsplan is beroep ingediend bij de Afdeling bestuursrechtspraak van de Raad van State ingediend. De Raad van State heeft op 18 september 2013 uitspraak gedaan waardoor het plan op 19 september onherroepelijk is geworden. Het plan ligt vanaf 7 oktober 2013 ter inzage op het stadskantoor, J. Obrechtlaan 4 en is tevens digitaal beschikbaar via de onze gemeentelijke website http://www.bergenopzoom.nl onder “Actueel/Bekendmakingen Ruimtelijke Ordening”. Het bestemmingsplan is ook beschikbaar via de landelijke voorziening http://www.ruimtelijkeplannen.nl (NL.IMRO.0748.BP0123-0401)</text:p>
      <text:p text:style-name="ifm_p_mt.3.7mm_ifm"/>
      <text:p text:style-name="ifm_p_font.italic_mt.3.7mm_ifm">
                  Bergen op Zoom
                   4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86</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86</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e Zeeland’ onherroepelijk,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7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Zeeland’ onherroepelijk, Bergen op Zoom</meta:user-defined>
    <meta:user-defined meta:name="DCTERMS.alternative">Bestemmingsplan ‘De Zeeland’ onherroepelijk, Bergen op Zoom</meta:user-defined>
    <meta:user-defined meta:name="DCTERMS.W3CDTF/DCTERMS.available">2013-10-04</meta:user-defined>
    <meta:user-defined meta:name="OVERHEIDop.Ruimtelijkplan/OVERHEIDop.bekendmakingBetreffendePlan">NL.IMRO.0748.BP0123-0401</meta:user-defined>
  </office:meta>
</office:document-meta>
</file>