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alsmede tot het uitvoeren van VFR-vluchten in luchtverkeersdienstverleningsgebieden met klasse A</text:h>
      <text:p text:style-name="ifm_p_font.italic_mt.7.4mm_ifm">Datum: 29 januari 2013</text:p>
      <text:p text:style-name="ifm_p_font.italic_ifm">Nummer: ILT-2013/3538</text:p>
      <text:p text:style-name="ifm_p_mt.3.7mm_ifm">DE STAATSSECRETARIS VAN INFRASTRUCTUUR EN MILIEU,</text:p>
      <text:p text:style-name="ifm_p_mt.3.7mm_ifm">Handelende in overeenstemming met de Minister van Defensie;</text:p>
      <text:p text:style-name="ifm_p_mt.3.7mm_ifm">Gezien het verzoek om ontheffing d.d. 30 november 2012, ontvangen op 30 november 2012 van Hansa Luftbild Sensorik und Photogrammetrie GmbH, adres: Nevinghof 20, Műnster, Duitsland. Contactpersoon: de heer T.J.M. Sträter, tel. +49 251 2330 203, e-mail: Straeter@hansaluftbild.de;</text:p>
      <text:p text:style-name="ifm_p_mt.3.7mm_ifm">Overwegende dat het doel van de vlucht is het uitvoeren van diverse luchtfotogrammetrie- en laseraltimetrievluchten in opdracht van het rijk, de provincies en gemeent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210 met registratienummer D-EAOO, Cessna 402 met registratienummer D-IHLB, Cessna 404 met registratienummer D-IDOS, Aero Commander 680 met registratienummer D-IABB en Aero Commander 690 met registratienummer D-IABC, dan wel gelijkwaardige vervangende vliegtuigen, in gebruik bij Hansa Luftbild Sensorik und Photogrammetrie GmbH, waarmee de VFR-vluchten worden uitgevoerd.</text:p>
      <text:h text:style-name="ifm_p_font.bold_mt.5.08mm_page.keep-with-next_ifm" text:outline-level="2">Artikel<text:s/>2<text:s/></text:h>
      <text:h text:style-name="ifm_p_font.roman_mt.4.23mm_page.keep-with-next_ifm" text:outline-level="3">VFR-VLUCHTEN BUITEN DE DAGLICHTPERIODE</text:h>
      <text:p text:style-name="ifm_p_ifm">Aan de gezagvoerders van de in artikel 1 genoemde vliegtuigen wordt een ontheffing verleend van het verbod om VFR-vluchten uit te voer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óór de vlucht wordt tijdig een vliegplan ingediend; indien de vlucht plaatsvindt in de CTR’s en/of TMA’s van Schiphol en Rotterdam dient men tijdig te coördineren met de Operationele Helpdesk LVNL, tel.: 020-4062201 (0700-1700 LT); fax: 020-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tijdens het vliegen wordt het programma dat vooraf aan LVNL wordt doorgegeven, nageleefd.</text:p>
      <text:h text:style-name="ifm_p_font.bold_mt.5.08mm_page.keep-with-next_ifm" text:outline-level="2">Artikel<text:s/>3<text:s/></text:h>
      <text:h text:style-name="ifm_p_font.roman_mt.4.23mm_page.keep-with-next_ifm" text:outline-level="3">VFR-VLUCHTEN IN LUCHTVERKEERSDIENSTVERLENINGSGEBIEDEN MET KLASSE A</text:h>
      <text:p text:style-name="ifm_p_ifm">Aan de gezagvoerders van de in artikel 1 genoemde vliegtuigen wordt een ontheffing verleend van het verbod, genoemd in artikel 44, eerste lid, onderdeel b, van het Luchtverkeersreglement om VFR-vluchten uit te voeren in luchtverkeersdienstverleningsgebieden met klasse A,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ten minste 5 werkdagen van tevoren worden vluchtgegevens, de te vliegen route en andere relevante informatie aangeleverd bij de Operationele Helpdesk LVNL, tel.: 020-4062201 (0700-1700 LT); fax: 020-4063672; e-mail: ops_helpdesk@lvnl.nl;</text:p>
      <text:p text:style-name="ifm_p_indent.-7mm_mleft.7mm_ifm">d.<text:tab/>vóór aanvang van de vlucht wordt gecoördineerd met de Operationele Helpdesk LVNL, tel.: 020-4062201 (0700-1700 LT); fax: 020-4063672; e-mail: ops_helpdesk@lvnl.nl.</text:p>
      <text:h text:style-name="ifm_p_font.bold_mt.5.08mm_page.keep-with-next_ifm" text:outline-level="2">Artikel<text:s/>4<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vw.nl (vanaf medio januari 2012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de opdracht</text:p>
      <text:p text:style-name="ifm_p_indent.-5mm_mleft.12mm_ifm">–<text:tab/>periode waarbinnen de opdracht moet zijn gevlogen;</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1 dag na dagtekening van de Staatscourant waarin zij wordt geplaatst en vervalt op 1 januari 2014, tenzij deze voortijdig wordt ingetrokken.</text:p>
      <text:p text:style-name="ifm_p_font.italic_mt.3.7mm_ifm">DE STAATSSECRETARIS VAN INFRASTRUCTUUR EN MILIEU,<text:line-break/>namens deze,<text:line-break/>DE SENIOR ADVISEUR IVW/LUCHTVAART,<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Verkeer en Waterstaa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8</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8</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Staatssecretaris van Infrastructuur en Milieu, houdende ontheffing van het verbod VFR-vluchten uit te voeren buiten de daglichtperiode, alsmede tot het uitvoeren van VFR-vlucht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uiten de daglichtperiode, alsmede tot het uitvoeren van VFR-vluchten in luchtverkeersdienstverleningsgebieden met klasse A</meta:user-defined>
    <meta:user-defined meta:name="DCTERMS.W3CDTF/DCTERMS.available">2013-02-05</meta:user-defined>
  </office:meta>
</office:document-meta>
</file>