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4mm_mleft.14mm_tabs.-9_ifm" style:family="paragraph" style:name="ifm_p_indent.-14mm_mleft.14mm_tabs.-9_ifm" style:parent-style-name="Basis">
      <style:paragraph-properties fo:text-indent="-14mm" fo:margin-left="14mm">
        <style:tab-stops>
          <style:tab-stop style:position="-9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landbouw</text:h>
      <text:p text:style-name="ifm_p_mt.7.4mm_ifm">Gezien de op 31 augustus 2012 ontvangen aanvraag van het Bestuursbureau BPL namens de Vereniging Cultuurtechnische werken en Grondverzet, Meststoffendistributie en Loonwerken in de Agrarische Sector in Nederland (CUMELA Nederland), Branchevereniging VHG (VHG), De Land- en Tuinbouw Organisatie Nederland (LTO-N) namens de bij haar aangesloten regionale organisaties, Plantum NL, Koninklijke Algemene Vereeniging voor Bloembollencultuur (KAVB), Ondernemersorganisatie Glastuinbouw LTO Noord Glaskracht, Koninklijke Handelsbond voor Boomkwekerij- en Bolproducten (Anthos), voorheen Koninklijke Bond voor de Groothandel in Bloembollen en Boomkwekerijproducten (KBGBB), de Nederlandse Fruittelers Organisatie (NFO), Nederlandse Vereniging van Boseigenaren, Algemene Vereniging Inlands Hout, Vereniging landschapsbeheerorganisaties, Werkgeversvereniging AB Nederland, De Bond van Verenigingen van Kunstmatige Inseminatie van Varkens, Vereniging van Nederlandse Groenvoederdrogerijen, FNV Bondgenoten en CNV Vakmensen daartoe strekkende, dat de verplichtstelling tot deelneming in de Stichting Bedrijfstakpensioenfonds voor de Landbouw, ingevolge de Wet verplichte deelneming in een bedrijfstakpensioenfonds 2000, wordt gewijzigd voor de in de aanvraag bedoelde groepen van personen in de bedrijfstak voor de landbouw;</text:p>
      <text:p text:style-name="ifm_p_mt.3.7mm_ifm">Overwegende, dat genoemde organisaties zijn te beschouwen als een vertegenwoordiging van het georganiseerde bedrijfsleven in genoemd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zijn besluit van 27 mei 1949, nr. 1110, Stcrt. 1949, nr. 104 (laatstelijk gewijzigd bij besluit van 18 maart 2008, nr. 06-74568/12, Stcrt. 2008, nr. 58) waarin werd overgegaan tot het verplicht stellen van de deelneming in de Stichting Bedrijfstakpensioenfonds voor de Landbouw.</text:p>
      <text:p text:style-name="ifm_p_mt.3.7mm_ifm">De verplichtstelling tot deelneming komt na wijziging te luiden als volgt:</text:p>
      <text:section text:style-name="ifm_sect_mleft.5.1mm_ifm" text:name="d15e54">
        <text:p text:style-name="ifm_p_ifm">‘Het deelnemen in de Stichting Bedrijfspensioenfonds voor de Landbouw is verplicht gesteld voor alle werknemers in loondienst van een werkgever die in hoofdzaak activiteiten verricht in de agrarische en groene sector, waaronder begrepen:</text:p>
        <text:p text:style-name="ifm_p_indent.-14mm_mleft.14mm_tabs.-9_ifm">A<text:tab/>1.<text:tab/>Bedrijfsverzorgingsdiensten:</text:p>
        <text:p text:style-name="ifm_p_indent.0mm_mleft.14mm_ifm">een vereniging van agrarische ondernemers die zich uitsluitend of in hoofdzaak ten doel stelt om de leden in geval van arbeidsongeschiktheid, vakantie of anderszins, hulp te verlenen bij de op hun bedrijven te verrichten werkzaamheden.</text:p>
        <text:p text:style-name="ifm_p_indent.-9mm_mleft.14mm_ifm">2.<text:tab/>Bloembollengroothandel, zijnde een</text:p>
        <text:p text:style-name="ifm_p_indent.-5mm_mleft.19mm_ifm">–<text:tab/>onderneming waarin de bedrijfsactiviteiten en of arbeidsuren uitsluitend of in hoofdzaak bestaan uit de handel in bloembollen.</text:p>
        <text:p text:style-name="ifm_p_indent.-9mm_mleft.14mm_ifm">3.<text:tab/>een bos en natuuronderneming, zijnde een</text:p>
        <text:p text:style-name="ifm_p_indent.-5mm_mleft.19mm_ifm">–<text:tab/>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19mm_ifm">–<text:tab/>aannemingsbedrijf: een onderneming die tegen betaling werkzaamheden voor terreinbeheersbedrijven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9mm_mleft.14mm_ifm">4.<text:tab/>een land- en tuinbouwwerktuigenexploiterende onderneming, zijnde een onderneming waarin de activiteiten overwegend bestaan uit het met, aan of door machines en/of werktuigen voor derden verrichten van</text:p>
        <text:p text:style-name="ifm_p_indent.-5mm_mleft.19mm_ifm">–<text:tab/>landbouwambachtenwerkzaamheden:</text:p>
        <text:p text:style-name="ifm_p_indent.0mm_mleft.19mm_ifm">werkzaamheden met, aan of door machines en werktuigen ten behoeve van de feitelijke plantaardige en dierlijke productie;</text:p>
        <text:p text:style-name="ifm_p_indent.-5mm_mleft.19mm_ifm">–<text:tab/>cultuurtechnische werkzaamheden:</text:p>
        <text:p text:style-name="ifm_p_indent.0mm_mleft.19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9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5mm_mleft.19mm_ifm">–<text:tab/>meststoffendistributie:</text:p>
        <text:p text:style-name="ifm_p_indent.0mm_mleft.19mm_ifm">werkzaamheden met, aan of door machines en werktuigen ten behoeve van distributie van dierlijke meststoffen, of werkzaamheden met betrekking tot overige organische meststoffen ten behoeve van de agrarische sector.</text:p>
        <text:p text:style-name="ifm_p_indent.-9mm_mleft.14mm_ifm">5.<text:tab/>een hoveniersbedrijf, zijnde een onderneming waarin de activiteiten bestaan uit:</text:p>
        <text:p text:style-name="ifm_p_indent.-5mm_mleft.19mm_ifm">–<text:tab/>hoveniers- en/of groenvoorzieningswerkzaamheden:</text:p>
        <text:p text:style-name="ifm_p_indent.0mm_mleft.19mm_ifm">het al dan niet voor derden aanleggen en/of onderhouden van tuinen, parken, plantsoenen, groenstroken, terreinen en begraafplaats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 Onder Hoveniersbedrijf wordt niet verstaan een onderneming, welke zich uitsluitend of in hoofdzaak bezighoudt met de voorbereidende grondwerkzaamheden;</text:p>
        <text:p text:style-name="ifm_p_indent.-5mm_mleft.19mm_ifm">–<text:tab/>boomverzorgingswerkzaamheden:</text:p>
        <text:p text:style-name="ifm_p_indent.0mm_mleft.19mm_ifm">het voor derden planten en/of verplanten en/of verzorgen van zowel de bovengrondse als ondergrondse delen van bomen, met inbegrip van de voorbereidende werkzaamheden. Dit alles met inbegrip van het bijleveren van alle daarvoor benodigde materialen en andere producten in de meest ruime zin van het woord;</text:p>
        <text:p text:style-name="ifm_p_indent.-5mm_mleft.19mm_ifm">–<text:tab/>interieurbeplantingswerkzaamheden:</text:p>
        <text:p text:style-name="ifm_p_indent.0mm_mleft.19mm_ifm">het voor derden plaatsen en/of onderhouden van interieurbeplantingen met inbegrip van het bijleveren van alle daarvoor benodigde materialen en andere producten in de meest ruime zin van het woord;</text:p>
        <text:p text:style-name="ifm_p_indent.-5mm_mleft.19mm_ifm">–<text:tab/>Dak- en gevelbegroeningswerkzaamheden:</text:p>
        <text:p text:style-name="ifm_p_indent.0mm_mleft.19mm_ifm">het voor derden aanleggen en/of onderhouden van daktuinen, danwel beplantingsvormen op daken of tegen gevels;</text:p>
        <text:p text:style-name="ifm_p_indent.-5mm_mleft.19mm_ifm">–<text:tab/>Greenkeeperswerkzaamheden:</text:p>
        <text:p text:style-name="ifm_p_indent.0mm_mleft.19mm_ifm">het aanleggen en/of onderhouden van golfterrein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text:p>
        <text:p text:style-name="ifm_p_indent.-9mm_mleft.14mm_ifm">6.<text:tab/>een glastuinbouwonderneming, zijnde een onderneming waarin de bedrijfsactiviteiten en/of arbeidsuren uitsluitend of in hoofdzaak bestaan uit plantaardige teelten die permanent onder glas of plastic plaatsvinden, met uitzondering van paddenstoelenteelt en de boomkwekerij onder glas of plastic, maar met inbegrip van vermeerderingsbedrijven, ongeacht of bedrijfsactiviteiten geheel of ten dele in de open lucht plaatsvinden;</text:p>
        <text:p text:style-name="ifm_p_indent.-9mm_mleft.14mm_ifm">7.<text:tab/>een onderneming in open teelten, zijnde een onderneming waarin de bedrijfsactiviteiten en/of arbeidsuren uitsluitend of in hoofdzaak bestaan uit plantaardige teelten in de open lucht en plantaardige teelten die niet permanent onder glas of plastic bedekt zijn, maar met inbegrip van de boomkwekerij en aanverwante handelsactiviteiten die onder glas of plastic bedekt plaatsvindt. Deze sector is onderverdeeld in navolgende subsectoren t.w. Open Teelten Boomkwekerij, Open Teelten Bloembollen, Open Teelten Landbouw (akkerbouw) en Open Teelten Tuinbouw;</text:p>
        <text:p text:style-name="ifm_p_indent.-9mm_mleft.14mm_ifm">8.<text:tab/>een dierhouderijonderneming, zijnde een onderneming waarin de bedrijfsactiviteiten en/of arbeidsuren uitsluitend of in hoofdzaak bestaan uit bedrijfsmatige productiegerichte dierhouderij met uitzondering van de stalhouderij c.q. een onderneming die paarden houdt voor recreatieve doeleinden en/of sportwedstrijden;</text:p>
        <text:p text:style-name="ifm_p_indent.-9mm_mleft.14mm_ifm">9.<text:tab/>een paddenstoelenteeltonderneming, zijnde een onderneming waarin de bedrijfsactiviteiten en/of arbeidsuren uitsluitend of in hoofdzaak bestaan uit: de teelt van paddenstoelen en/of aansluitende reeks van nauw verwante activiteiten, met name de opslag van, het inpakken van en het uitleveren van paddenstoelen en aanverwante producten aan vervoerders en het in beperkte mate produceren van compost;</text:p>
        <text:p text:style-name="ifm_p_indent.-9mm_mleft.14mm_ifm">10.<text:tab/>een groenvoederdrogerijonderneming, zijnde een onderneming waarin uitsluitend dan wel in hoofdzaak, groenvoederproducten kunstmatig worden gedroogd, met inbegrip van alle bijbehorende werkzaamheden;</text:p>
        <text:p text:style-name="ifm_p_indent.-9mm_mleft.14mm_ifm">11.<text:tab/>een tuinbouwzaadteeltonderneming, zijnde een onderneming waarin uitsluitend of in belangrijke mate de activiteit van handels-, productie-, kweek- en/of selectiebedrijf van tuin en/of bloemzaden wordt uitgeoefend;</text:p>
        <text:p text:style-name="ifm_p_indent.-9mm_mleft.14mm_ifm">12.<text:tab/>Een rundveeverbeteringsonderneming, zijnde een een organisatie die werkzaamheden doet verrichten op het gebied van de rundveeverbetering, daaronder ook begrepen een organisatie die biologisch veeverbeteringsmateriaal levert;</text:p>
        <text:p text:style-name="ifm_p_indent.-9mm_mleft.14mm_ifm">13.<text:tab/>Een varkensverbeteringsorganisatie, zijnde:</text:p>
        <text:p text:style-name="ifm_p_indent.-5mm_mleft.19mm_ifm">–<text:tab/>een fokkerij-organisatie, zijnde een organisatie, vastgelegd in een rechtsvorm conform Nederlands recht, waarin de activiteiten overwegend bestaan uit diensten en/of producten aanbieden voor het vervaardigen, respectievelijk distribueren van genetisch hoogwaardig fokmateriaal ten behoeve van de varkenssector;</text:p>
        <text:p text:style-name="ifm_p_indent.-5mm_mleft.19mm_ifm">–<text:tab/>een k.i.-organisatie, zijnde een organisatie, vastgelegd in een rechtsvorm conform Nederlands recht, welke een k.i. station exploiteert en/of een instelling voor kunstmatige inseminatie van varkens exploiteert;</text:p>
        <text:p text:style-name="ifm_p_indent.-5mm_mleft.19mm_ifm">–<text:tab/>een varkensverbeteringsorganisatie, zijnde een organisatie, vastgelegd in een rechtsvorm conform Nederlands recht, welke zich ten doel stelt het verbeteren van kwaliteit en rentabiliteit van de varkenshouderij middels diensten en/of producten van deze organisatie.</text:p>
        <text:p text:style-name="ifm_p_indent.-5mm_mleft.5mm_ifm">B<text:tab/> Onder werkgever wordt verstaan:</text:p>
        <text:p text:style-name="ifm_p_indent.-7mm_mleft.12mm_ifm">1.<text:tab/>degene die een onderneming drijft met een of meer van de activiteiten zoals onder A 1 tot en met 13 vermeld,</text:p>
        <text:p text:style-name="ifm_p_indent.-7mm_mleft.12mm_ifm">2.<text:tab/>degene die een onderneming drijft met een onderdeel waarin uitsluitend of in hoofdzaak een of meer van de onder A 1 tot en met 13 genoemde activiteiten worden uitgeoefend, indien in dit onderdeel meer dan de helft van het totale aantal werknemers werkzaam is, tenzij voor die gehele onderneming een andere verplichtstelling inzake een verplichtgesteld bedrijfstakpensioenfonds van kracht is, dat eerder dan deze verplichtstelling geregistreerd is bij het Ministerie van Sociale Zaken en Werkgelegenheid,</text:p>
        <text:p text:style-name="ifm_p_indent.-7mm_mleft.12mm_ifm">3.<text:tab/>juridisch zelfstandige delen van ondernemingen waarvan de bedrijfsactiviteiten en/of arbeidsuren uitsluitend of in hoofdzaak worden besteed aan hierboven genoemde activiteiten als bedoeld onder A 1 tot en met 13, voor dat deel van de onderneming, tenzij zij behoort of behoren tot een concern in de zin van artikelen 2:24a (Stb. 1991, 200) en volgende van het Burgerlijk Wetboek,</text:p>
        <text:p text:style-name="ifm_p_indent.-7mm_mleft.12mm_ifm">4.<text:tab/>Een en ander met inbegrip van aanvullende bepalingen in bijlage I.</text:p>
        <text:p text:style-name="ifm_p_indent.-5mm_mleft.5mm_ifm">C<text:tab/> Onder werknemer wordt verstaan: de natuurlijke persoon die op basis van een arbeidsovereenkomst in dienst is van de werkgever, met uitzondering van:</text:p>
        <text:p text:style-name="ifm_p_indent.-7mm_mleft.12mm_ifm">1.<text:tab/>personen, die de leeftijd van 21 nog niet hebben bereikt;</text:p>
        <text:p text:style-name="ifm_p_indent.-7mm_mleft.12mm_ifm">2.<text:tab/>personen, die de pensioengerechtigde leeftijd hebben bereikt;</text:p>
        <text:p text:style-name="ifm_p_indent.-7mm_mleft.12mm_ifm">3.<text:tab/>personen, die – zodanig pensioen genieten – 65% of meer arbeidsongeschikt zijn in de zin van de WAO (Wet op de arbeidsongeschiktheidsverzekering van van 18 februari 1966, Stb. 84) of de WIA (Wet werk en inkomen naar arbeidsvermogen van 10 november 2005, Stb. 572);</text:p>
        <text:p text:style-name="ifm_p_indent.-7mm_mleft.12mm_ifm">4.<text:tab/>de directeur-grootaandeelhouder in de zin van de SV-wetgeving (regeling aanwijzing directeur-grootaandeelhouder van 19 december 1997, Stct. 1997, 248);</text:p>
        <text:p text:style-name="ifm_p_indent.-7mm_mleft.12mm_ifm">5.<text:tab/>Een en ander met inbegrip van aanvullende bepalingen opgenomen in bijlage II.</text:p>
        <text:h text:style-name="ifm_p_font.bold_mt.5.08mm_page.keep-with-next_ifm" text:outline-level="5">BIJLAGE<text:s/>I<text:s/></text:h>
        <text:h text:style-name="ifm_p_font.bold_mt.5.08mm_page.keep-with-next_ifm" text:outline-level="6">Aanvulling/afwijking definitie werkgever</text:h>
        <text:p text:style-name="ifm_p_mt.4.23mm_ifm">In aanvulling op hetgeen is bepaald over het begrip “werkgever” onder B, vallen de volgende ondernemingen eveneens onder het begrip “werkgever”:</text:p>
        <text:p text:style-name="ifm_p_indent.-7mm_mleft.7mm_ifm">a.<text:tab/>voor Bedrijfsverzorgingsdiensten:</text:p>
        <text:p text:style-name="ifm_p_indent.-5mm_mleft.12mm_ifm">–<text:tab/>BVAP, Agriservice, en AB-Detacherings BV’s, zijnde aan de bedrijfsverzorgingsdiensten gelieerde organisaties welke zich ten doel stellen het ter beschikking stellen van arbeidskrachten, niet zijnde een uitzendorganisatie;</text:p>
        <text:p text:style-name="ifm_p_indent.-5mm_mleft.12mm_ifm">–<text:tab/>Stichting Agrarische Projecten Nederland (STAP), een aan de bedrijfsverzorgingsdiensten gelieerde organisatie welke zich ten doel stelt het ter beschikking stellen van arbeidskrachten in het kader van het “combinatiebanenproject” en voor zover geen andere verplichtstelling wordt toegepast.</text:p>
        <text:p text:style-name="ifm_p_indent.-7mm_mleft.7mm_ifm">b.<text:tab/>voor de Bloembollengroothandel:</text:p>
        <text:p text:style-name="ifm_p_indent.-5mm_mleft.12mm_ifm">–<text:tab/>iedere natuurlijke of rechtspersoon die een onderneming uitoefent waarin de bedrijfsactiviteiten en/of arbeidsuren uitsluitend of in hoofdzaak aan de handel in bloembollen worden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c.<text:tab/>voor de Dierhouderij:</text:p>
        <text:p text:style-name="ifm_p_indent.-5mm_mleft.12mm_ifm">–<text:tab/>iedere natuurlijke of rechtspersoon die een onderneming uitoefent waarin de bedrijfsactiviteiten en/of arbeidsuren uitsluitend of in hoofdzaak aan bedrijfsmatige productiegerichte dierhouderij worden besteed. De arbeidsuren zijn inclusief de uren die via handmatige loonbedrijven, uitzendbureaus en overige derden binnen de onderneming aan dierhouderij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d.<text:tab/>voor de Glastuinbouw:</text:p>
        <text:p text:style-name="ifm_p_indent.-5mm_mleft.12mm_ifm">–<text:tab/>iedere natuurlijke of rechtspersoon die een onderneming uitoefent waarin de bedrijfsactiviteiten en/of arbeidsuren uitsluitend of in hoofdzaak aan glastuinbouw worden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e.<text:tab/>voor het Hoveniersbedrijf:</text:p>
        <text:p text:style-name="ifm_p_indent.-5mm_mleft.12mm_ifm">–<text:tab/>zij die hovenierswerkzaamheden al dan niet in een hoveniersbedrijf doen verrichten;</text:p>
        <text:p text:style-name="ifm_p_indent.-5mm_mleft.12mm_ifm">–<text:tab/>als op een bedrijf meer verplichtstellingen van toepassing kunnen zijn, hoeft de verplichtstelling van BPL niet te worden toegepast als de hierin genoemde werkzaamheden ondergeschikte betekenis hebben in de bedrijfsvoering.</text:p>
        <text:p text:style-name="ifm_p_indent.-7mm_mleft.7mm_ifm">f.<text:tab/>voor Land- en tuinbouwwerktuigen exploiterende ondernemingen:</text:p>
        <text:p text:style-name="ifm_p_indent.-5mm_mleft.12mm_ifm">–<text:tab/>zij die werkzaamheden genoemd onder A 4 doen verrichten, al dan niet in een land- en tuinbouwwerktuigen exploiterende onderneming, tenzij voor hen reeds een andere cao c.q. regeling van lonen en andere arbeidsvoorwaarden geldt.</text:p>
        <text:p text:style-name="ifm_p_indent.-7mm_mleft.7mm_ifm">g.<text:tab/>voor Open teelten:</text:p>
        <text:p text:style-name="ifm_p_indent.-5mm_mleft.12mm_ifm">–<text:tab/>iedere natuurlijke of rechtspersoon die een onderneming uitoefent waarin de bedrijfsactiviteiten en/of arbeidsuren uitsluitend of in hoofdzaak aan een open teelt wordt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verplichtstelling, tenzij zij behoort of behoren tot een concern in de zin van artikelen 2:24a en volgende van het Burgerlijk Wetboek;</text:p>
        <text:p text:style-name="ifm_p_indent.-7mm_mleft.7mm_ifm">h.<text:tab/>voor de Paddenstoelenteelt:</text:p>
        <text:p text:style-name="ifm_p_indent.-5mm_mleft.12mm_ifm">–<text:tab/>iedere natuurlijke of rechtspersoon die een onderneming uitoefent waarin de bedrijfsactiviteiten en/of arbeidsuren uitsluitend of in hoofdzaak aan de paddenstoelenteelt worden besteed. De arbeidsuren zijn inclusief de uren die via handmatige loonbedrijven, uitzendbureaus en overige derden worden besteed;</text:p>
        <text:p text:style-name="ifm_p_indent.0mm_mleft.7mm_ifm">Uitgezonderd van deze werkingssfeer zijn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j.<text:tab/>voor de Varkensverbetering:</text:p>
        <text:p text:style-name="ifm_p_indent.-5mm_mleft.12mm_ifm">–<text:tab/>degene die varkensverbeteringswerkzaamheden laat verrichten al dan niet in een varkensverbeteringsorganisatie;</text:p>
        <text:p text:style-name="ifm_p_indent.-7mm_mleft.7mm_ifm">k.<text:tab/>voor de Groenvoederdrogerijen</text:p>
        <text:p text:style-name="ifm_p_indent.-5mm_mleft.12mm_ifm">–<text:tab/>iedere natuurlijke of rechtspersoon, die in een groenvoederdrogerij bedrijfsarbeid doet verrichten.</text:p>
        <text:h text:style-name="ifm_p_font.bold_mt.5.08mm_page.keep-with-next_ifm" text:outline-level="5">BIJLAGE<text:s/>II<text:s/></text:h>
        <text:h text:style-name="ifm_p_font.bold_mt.5.08mm_page.keep-with-next_ifm" text:outline-level="6">Aanvulling/afwijking definitie werknemer</text:h>
        <text:p text:style-name="ifm_p_mt.4.23mm_ifm">In afwijking van hetgeen is bepaald ten aanzien van het begrip “werknemer”onder C, geldt het volgende:</text:p>
        <text:p text:style-name="ifm_p_indent.-7mm_mleft.7mm_ifm">a.<text:tab/>voor Bedrijfsverzorgingsdiensten:</text:p>
        <text:p text:style-name="ifm_p_indent.-5mm_mleft.12mm_ifm">–<text:tab/>de directe werknemer is degene die in opdracht van de werkgever werkzaamheden verricht op de bedrijven van opdrachtgevers en leden van de vereniging.</text:p>
        <text:p text:style-name="ifm_p_indent.-5mm_mleft.12mm_ifm">–<text:tab/>de indirecte werknemer is degene die organisatorische, administratieve en andere ondersteunende werkzaamheden verricht in de vereniging of organisatie van de werkgever.</text:p>
        <text:p text:style-name="ifm_p_indent.-7mm_mleft.7mm_ifm">b.<text:tab/>voor het Hoveniersbedrijf:</text:p>
        <text:p text:style-name="ifm_p_indent.-5mm_mleft.12mm_ifm">–<text:tab/>zij die bij een werkgever krachtens een overeenkomst tot het verrichten van arbeid persoonlijk werkzaam zijn, tenzij op grond van Bijlage I, onder f tweede gedachtestreepje een andere verplichtstelling op de arbeidsverhouding van toepassing is, alles met uitzondering van degenen die de feitelijke leiding hebben van de onderneming.</text:p>
        <text:p text:style-name="ifm_p_indent.-7mm_mleft.7mm_ifm">c.<text:tab/>voor Land- en tuinbouwwerktuigen exploiterende ondernemingen:</text:p>
        <text:p text:style-name="ifm_p_indent.-5mm_mleft.12mm_ifm">–<text:tab/>degene die bij een werkgever op arbeidsovereenkomst overwegend werkzaam is voor het verrichten van werkzaamheden genoemd onder, A4 met uitzondering van directeuren van NV’s of BV’s;</text:p>
        <text:p text:style-name="ifm_p_indent.-7mm_mleft.7mm_ifm">d.<text:tab/>voor de Paddenstoelenteelt:</text:p>
        <text:p text:style-name="ifm_p_indent.-5mm_mleft.12mm_ifm">–<text:tab/>degene die een arbeidsovereenkomst in de zin van het Burgerlijk Wetboek heeft.</text:p>
        <text:p text:style-name="ifm_p_indent.0mm_mleft.12mm_ifm">Als werknemer wordt niet beschouwd:</text:p>
        <text:p text:style-name="ifm_p_indent.-5mm_mleft.12mm_ifm">–<text:tab/>de stagiaire, zijnde een leerling van een onderwijsinstelling die praktijkervaring moet of wil opdoen,</text:p>
        <text:p text:style-name="ifm_p_indent.-5mm_mleft.12mm_ifm">–<text:tab/>de scholier of student in volledig of parttime onderwijs die tijdens onderwijsvrije tijden op maandag tot en met zaterdag en gedurende onderwijsvakanties wordt ingezet als algemeen medewerker.</text:p>
        <text:p text:style-name="ifm_p_indent.-7mm_mleft.7mm_ifm">e.<text:tab/>voor de Groenvoederdrogerijen</text:p>
        <text:p text:style-name="ifm_p_indent.-5mm_mleft.12mm_ifm">–<text:tab/>degene die bij een werkgever op een arbeidsovereenkomst werkzaam is voor het verrichten van bedrijfsarbeid, met uitzondering van degenen die met de dagelijkse leiding belast zijn.</text:p>
        <text:h text:style-name="ifm_p_font.bold_mt.5.08mm_page.keep-with-next_ifm" text:outline-level="5">BIJLAGE BIJ HET BESLUIT D.D. 18 MAART 2008 NR. UAW/CAV/06-74568/12</text:h>
        <text:p text:style-name="ifm_p_mt.4.23mm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text:p>
        <text:p text:style-name="ifm_p_indent.0mm_mleft.5mm_ifm">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text:p>
        <text:p text:style-name="ifm_p_indent.0mm_mleft.5mm_ifm">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9 januari 2013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2</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2</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wijziging van de verplichtstelling tot deelneming in het bedrijfstakpensioenfonds voor de landbouw</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2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DC.title">Bekendmaking wijziging van de verplichtstelling tot deelneming in het bedrijfstakpensioenfonds voor de landbouw</meta:user-defined>
    <meta:user-defined meta:name="DCTERMS.W3CDTF/DCTERMS.available">2013-02-01</meta:user-defined>
  </office:meta>
</office:document-meta>
</file>