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4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2950*"/>
    </style:style>
    <style:style style:family="table-column" style:name="table2.tg1.col2">
      <style:table-column-properties style:rel-column-width="100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en Onderhoudsbedrijf in Nederland</text:p>
      <text:p text:style-name="ifm_p_font.bold_ifm">Bedrijfstakeigenregelingen 2013/201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5 februari 2013 tot wijziging van het besluit tot algemeen verbindendverklaring van bepalingen van de collectieve arbeidsovereenkomst voor het Schilders- en Onderhoudsbedrijf in Nederland inzake Bedrijfstakeigenregelingen</text:h>
      <text:p text:style-name="ifm_p_font.italic_mt.7.4mm_ifm">UAW Nr. 11405</text:p>
      <text:p text:style-name="ifm_p_mt.3.7mm_ifm">De Minister van Sociale Zaken en Werkgelegenheid;</text:p>
      <text:p text:style-name="ifm_p_mt.3.7mm_ifm">Gelezen het verzoek van partijen bij bovengenoemde collectieve arbeidsovereenkomst, strekkende tot algemeen verbindendverklaring van gewijzigde bepalingen van deze collectieve arbeidsovereenkomst;</text:p>
      <text:p text:style-name="ifm_p_mt.3.7mm_ifm">Partij(en) ter ener zijde: de Koninklijke Vereniging Federatie van Ondernemers in de Schilders-, Onderhouds-, Metaalconserverings-, en Glasbranche FOSAG;</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het Schilders- en Onderhoudsbedrijf in Nederland inzake Bedrijfstakeigenregelingen<text:note text:id="n1" text:note-class="footnote"><text:note-citation text:label="1 ">1</text:note-citation><text:note-body><text:p text:style-name="ifm_p_font.normal_size.6.93pt_mt..5mm_indent.-0.1161in_mleft.0.1161in_ifm">Stcrt. 2011, nr. 1932; laatstelijk gewijzigd bij besluit van 20 augustus 2012 (Stcrt. 2012, nr. 15806)</text:p></text:note-body></text:note> wordt met inachtneming van dictum II als volgt gewijzigd:</text:p>
      <text:p text:style-name="ifm_p_mt.3.7mm_indent.no_ifm">A</text:p>
      <text:p text:style-name="ifm_p_mt.3.7mm_ifm">De onder dictum I opgenomen bepalingen worden als volgt gewijzigd: </text:p>
      <text:h text:style-name="ifm_p_font.bold_mt.5.08mm_page.keep-with-next_ifm" text:outline-level="4">HOOFDSTUK<text:s/>3<text:s/>- O&amp;O-FONDS</text:h>
      <text:p text:style-name="ifm_p_mt.4.23mm_ifm">Artikel 8 lid 5 komt te luiden:</text:p>
      <text:p text:style-name="ifm_p_mt.3.7mm_indent.-9mm_mleft.9mm_ifm">‘5.<text:tab/>De bijdragen zijn als volgt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Per dag</text:span></text:p>
            </table:table-cell>
            <table:table-cell table:style-name="table.cell.border-top.border-bottom.border-right.padding-top.bottom.pleft.pright" table:number-columns-spanned="2">
              <text:p text:style-name="text.cell.7.left"><text:span text:style-name="ifm_span_font.bold_color.ffffff_ifm">Over het PRIS-loon</text:span></text:p>
            </table:table-cell>
            <table:table-cell table:style-name="table.cell.border-top.border-bottom.border-right.padding-top.bottom.pleft.pright" table:number-columns-spanned="2">
              <text:p text:style-name="text.cell.7.left"><text:span text:style-name="ifm_span_font.bold_color.ffffff_ifm">Over het loon Wfsv</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gever</text:span></text:p>
            </table:table-cell>
            <table:table-cell table:style-name="table.cell.border-bottom.border-right.padding-top.bottom.pleft.pright">
              <text:p text:style-name="text.cell.7.left"><text:span text:style-name="ifm_span_color.ffffff_ifm">Werknemer</text:span></text:p>
            </table:table-cell>
            <table:table-cell table:style-name="table.cell.border-bottom.border-right.padding-top.bottom.pleft.pright">
              <text:p text:style-name="text.cell.7.left"><text:span text:style-name="ifm_span_color.ffffff_ifm">Werkgever</text:span></text:p>
            </table:table-cell>
            <table:table-cell table:style-name="table.cell.border-bottom.border-right.padding-top.bottom.pleft.pright">
              <text:p text:style-name="text.cell.7.left"><text:span text:style-name="ifm_span_color.ffffff_ifm">Werknemer</text:span></text:p>
            </table:table-cell>
          </table:table-row>
        </table:table-header-rows>
        <table:table-row table:style-name="zebra.body.odd">
          <table:table-cell table:style-name="table.cell.border-bottom.border-left.border-right.padding-top.top.pleft.pright">
            <text:p text:style-name="text.cell.7.left">O&amp;O 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 ingang van week 9 van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ings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Individuele budget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n week 1 2012 t/m week 8 2013</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v. week 9 2013 tot einde 2013</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ctieve ongevallen verzekering</text:p>
          </table:table-cell>
          <table:table-cell table:style-name="table.cell.border-bottom.border-right.padding-top.top.pleft.pright">
            <text:p text:style-name="text.cell.7.left">€ 0,15 (ook voor U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HOOFDSTUK<text:s/>4<text:s/>- VAKANTIEFONDS</text:h>
      <text:p text:style-name="ifm_p_mt.4.23mm_ifm">Artikel 10 lid 5 komt te luiden:</text:p>
      <text:p text:style-name="ifm_p_mt.3.7mm_indent.-9mm_mleft.9mm_ifm">‘5.<text:tab/>Het bestuur stelt – na overleg met cao-partijen – de hoogte vast van de door de werkgever verschuldigde bijdrage in de administratiekosten van het Vakantiefonds en van de bijdrage ter financiering van het extra verlof oudere werknemers. De bijdragen zijn als volgt vastgesteld:</text:p>
      <text:p text:style-name="ifm_p_indent.0mm_mleft.9mm_ifm">Voor het jaar 2013 zijn de bijdragen als volgt vastgesteld:</text:p>
      <text:p text:style-name="ifm_p_indent.-5mm_mleft.14mm_ifm">–<text:tab/>administratiekosten 	€ 1,40 per werknemer per dag;</text:p>
      <text:p text:style-name="ifm_p_indent.-5mm_mleft.14mm_ifm">–<text:tab/>extra verlof oudere werknemers 	€ 2,80 per werknemer per dag.</text:p>
      <text:p text:style-name="ifm_p_indent.0mm_mleft.9mm_ifm">Deze bijdragen zijn niet meer verschuldigd vanaf het moment dat de werknemer gedurende 52 weken als gevolg van arbeidsongeschiktheid zijn werk niet heeft verricht.</text:p>
      <text:p text:style-name="ifm_p_indent.0mm_mleft.9mm_ifm">Daarbij worden perioden van arbeidsongeschiktheid samengeteld als ze elkaar met een onderbreking van minder dan vier weken opvolgen.’</text:p>
      <text:h text:style-name="ifm_p_font.bold_mt.5.08mm_page.keep-with-next_ifm" text:outline-level="4">HOOFDSTUK<text:s/>5<text:s/>- VUT-FONDS</text:h>
      <text:p text:style-name="ifm_p_mt.4.23mm_ifm">Artikel 13 lid 4 komt te luiden:</text:p>
      <text:p text:style-name="ifm_p_mt.3.7mm_indent.-9mm_mleft.9mm_ifm">‘4.<text:tab/>De hoogte van de in lid 2 bedoelde bijdrage wordt door het bestuur van het VUT-fonds vastgesteld. Met ingang van 31 december 2012 is de hoogte van de bijdrage 1,21% voor UTA personeel en 1,4% voor de overige werknemers.’</text:p>
      <text:h text:style-name="ifm_p_font.bold_mt.5.08mm_page.keep-with-next_ifm" text:outline-level="4">I-c<text:s/>- Reglement Aanvullingsregelingen</text:h>
      <text:h text:style-name="ifm_p_font.bold_mt.5.08mm_page.keep-with-next_ifm" text:outline-level="5">HOOFDSTUK<text:s/>3<text:s/>- JAARAANVULLING</text:h>
      <text:p text:style-name="ifm_p_mt.4.23mm_ifm">Artikel 3 lid 2a wordt toegevoegd en  komt te luiden:</text:p>
      <text:p text:style-name="ifm_p_mt.3.7mm_indent.-14mm_mleft.14mm_tabs.-7_ifm">‘2<text:tab/>a.<text:tab/>In afwijking van het vorige lid is de hoogte van de jaaraanvulling voor 2013 vastgesteld op:</text:p>
      <table:table table:style-name="ifm_table_pgwide.1_mt.3.7mm_ifm">
        <table:table-column table:style-name="table2.tg1.col1"/>
        <table:table-column table:style-name="table2.tg1.col2"/>
        <table:table-row>
          <table:table-cell table:style-name="table.cell.top">
            <text:p text:style-name="text.cell.8.5.left">80 – 100%</text:p>
          </table:table-cell>
          <table:table-cell table:style-name="table.cell.top.pleft.pright">
            <text:p text:style-name="text.cell.8.5.left">€ 598,– bruto</text:p>
          </table:table-cell>
        </table:table-row>
        <table:table-row>
          <table:table-cell table:style-name="table.cell.top">
            <text:p text:style-name="text.cell.8.5.left">65 – 80%</text:p>
          </table:table-cell>
          <table:table-cell table:style-name="table.cell.top.pleft.pright">
            <text:p text:style-name="text.cell.8.5.left">€ 433,– bruto</text:p>
          </table:table-cell>
        </table:table-row>
        <table:table-row>
          <table:table-cell table:style-name="table.cell.top">
            <text:p text:style-name="text.cell.8.5.left">55 – 65%</text:p>
          </table:table-cell>
          <table:table-cell table:style-name="table.cell.top.pleft.pright">
            <text:p text:style-name="text.cell.8.5.left">€ 359,– bruto</text:p>
          </table:table-cell>
        </table:table-row>
        <table:table-row>
          <table:table-cell table:style-name="table.cell.top">
            <text:p text:style-name="text.cell.8.5.left">45 – 55%</text:p>
          </table:table-cell>
          <table:table-cell table:style-name="table.cell.top.pleft.pright">
            <text:p text:style-name="text.cell.8.5.left">€ 299,– bruto</text:p>
          </table:table-cell>
        </table:table-row>
        <table:table-row>
          <table:table-cell table:style-name="table.cell.top">
            <text:p text:style-name="text.cell.8.5.left">35 – 45%</text:p>
          </table:table-cell>
          <table:table-cell table:style-name="table.cell.top.pleft.pright">
            <text:p text:style-name="text.cell.8.5.left">€ 239,– bruto’</text:p>
          </table:table-cell>
        </table:table-row>
      </table:table>
      <text:h text:style-name="ifm_p_font.bold_mt.5.08mm_page.keep-with-next_ifm" text:outline-level="4">HOOFDSTUK<text:s/>4<text:s/>- UITKERINGEN WERKLOZEN</text:h>
      <text:p text:style-name="ifm_p_mt.4.23mm_ifm">Artikel 4 lid 1 komt te luiden:</text:p>
      <text:p text:style-name="ifm_p_mt.3.7mm_indent.-9mm_mleft.9mm_ifm">‘1.<text:tab/>De werkloze werknemer als bedoeld in artikel 1 die in de twee jaren voor de werkloosheid 280 dagen werkzaam is geweest in een dienstverband vallend onder de cao heeft bij ontstaan van recht op een WW uitkering of ingeval van ziekte op de eerste werkloosheidsdag bij het ontstaan van recht op een ZW-uitkering in plaats van deze WW-uitkering jegens het fonds recht op betaling van een aanvulling op de WW/ZW-uitkering in de vorm van een éénmalige uitkering van  € 478,– bruto. In 2013 bedraagt deze eenmalige uitkering  € 394,– bruto.’</text:p>
      <text:p text:style-name="ifm_p_mt.3.7mm_ifm">Artikel 5 lid 1 komt te luiden:</text:p>
      <text:p text:style-name="ifm_p_mt.3.7mm_indent.-9mm_mleft.9mm_ifm">‘1.<text:tab/>Een werkloze werknemer als bedoeld in artikel 1 die als hij niet werkloos zou zijn geworden, jegens zijn werkgever recht zou hebben gehad op betaling van vakantietoeslag, heeft bij ontstaan van recht op een WW uitkering of ingeval van ziekte op de eerste werkloosheidsdag bij het ontstaan van recht op een ZW-uitkering in plaats van deze WW-uitkering jegens het fonds recht op betaling van een aanvulling op de vakantietoeslag in de WW/ZW-uitkering in de vorm van een éénmalige uitkering van € 214,– bruto. In 2013 bedraagt deze eenmalige uitkering € 177,– bruto.’</text:p>
      <text:p text:style-name="ifm_p_mt.3.7mm_ifm">Artikel 6 lid 1 komt te luiden:</text:p>
      <text:p text:style-name="ifm_p_mt.3.7mm_indent.-9mm_mleft.9mm_ifm">‘1.<text:tab/>Een werkloze werknemer als bedoeld in artikel 1 die, als hij niet werkloos zou zijn geworden, jegens zijn werkgever recht zou hebben gehad op een vakantiewaarde, heeft jegens het fonds recht op betaling van een vast bedrag van € 158,– bruto bij aanvang van de werkloosheid. In 2013 bedraagt deze eenmalige uitkering € 130,– bruto.</text:p>
      <text:p text:style-name="ifm_p_indent.0mm_mleft.9mm_ifm">Indien de werknemer vervolgens 8 weken onafgebroken werkloos blijft heeft de werknemer jegens het fonds recht op een vast bedrag van € 315,– bruto. In 2013 bedraagt dit vaste bedrag € 260,– bruto.’</text:p>
      <text:p text:style-name="ifm_p_mt.3.7mm_ifm">Artikel 7 lid 1 komt te luiden:</text:p>
      <text:p text:style-name="ifm_p_mt.3.7mm_indent.-9mm_mleft.9mm_ifm">‘1.<text:tab/>Een werkloze werknemer als bedoeld in artikel 1 heeft jegens het fonds over elke dag dat hij een WW uitkering of ingeval van ziekte op de eerste werkloosheidsdag een ZW-uitkering in plaats van deze WW-uitkering heeft gedurende maximaal een half jaar recht op financiering van voortzetting van zijn pensioenopbouw door het fonds. In 2013 wordt de pensioenopbouw voor 82,5% voortgezet.’</text:p>
      <text:p text:style-name="ifm_p_mt.3.7mm_ifm">Artikel 10 lid 1 komt te luiden:</text:p>
      <text:p text:style-name="ifm_p_mt.3.7mm_indent.-9mm_mleft.9mm_ifm">‘1.<text:tab/>Een aanvraag voor een uitkering op grond van hoofdstuk 4 (uitkering werklozen) of hoofdstuk 5 (garantieregeling) dient in alle gevallen schriftelijk en binnen zes maanden na het einde van de dienstbetrekking te zijn ingediend.’</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5 februari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7</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7</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Sociale Zaken en Werkgelegenheid van 25 februari 2013 tot wijziging van het besluit tot algemeen verbindendverklaring van bepalingen van de collectieve arbeidsovereenkomst voor het Schilders- en Onderhoudsbedrijf in Nederland inzake Bedrijfstakeigenregelingen</dc:title>
    <meta:user-defined meta:name="DC.title">Besluit van de Minister van Sociale Zaken en Werkgelegenheid van 25 februari 2013 tot wijziging van het besluit tot algemeen verbindendverklaring van bepalingen van de collectieve arbeidsovereenkomst voor het Schilders- en Onderhoudsbedrijf in Nederland inzake Bedrijfstakeigenregelingen</meta:user-defined>
    <meta:user-defined meta:name="DCTERMS.W3CDTF/DCTERMS.available">2013-02-2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7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