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september 2013, nr. 0000530764 DCB/CZW/S&amp;B, houdende aanpassing van de bedragen van het Vergoedingenbesluit Wet Nationale ombudsman 2006</text:h>
      <text:p text:style-name="ifm_p_mt.3.7mm_ifm">De Minister van Binnenlandse Zaken en Koninkrijksrelaties,</text:p>
      <text:p text:style-name="ifm_p_mt.3.7mm_ifm">Gelet op artikel 6 van het Vergoedingenbesluit Wet Nationale ombudsman 2006;</text:p>
      <text:p text:style-name="ifm_p_mt.3.7mm_indent.0mm_ifm">Besluit:</text:p>
      <text:h text:style-name="ifm_p_font.bold_mt.5.08mm_page.keep-with-next_ifm" text:outline-level="2">Artikel<text:s/>1<text:s/></text:h>
      <text:p text:style-name="ifm_p_mt.4.23mm_ifm">Voor het jaar 2013 worden de bedragen, genoemd in artikel 2, eerste lid, van het Vergoedingenbesluit Wet Nationale ombudsman 2006, als volgt aangepast:</text:p>
      <text:p text:style-name="ifm_p_indent.-7mm_mleft.7mm_ifm">1.<text:tab/>In onderdeel a: € 0,0060;</text:p>
      <text:p text:style-name="ifm_p_indent.-7mm_mleft.7mm_ifm">2.<text:tab/>In onderdeel b: € 0,1945;</text:p>
      <text:p text:style-name="ifm_p_indent.-7mm_mleft.7mm_ifm">3.<text:tab/>In onderdeel c: € 0,0115;</text:p>
      <text:p text:style-name="ifm_p_indent.-7mm_mleft.7mm_ifm">4.<text:tab/>In onderdeel d: USD 0,1940.</text:p>
      <text:h text:style-name="ifm_p_font.bold_mt.5.08mm_page.keep-with-next_ifm" text:outline-level="2">Artikel<text:s/>2<text:s/></text:h>
      <text:p text:style-name="ifm_p_mt.4.23mm_ifm">Voor het jaar 2013 wordt het bedrag, genoemd in artikel 3, eerste lid, van het Vergoedingenbesluit Wet Nationale ombudsman 2006 vastgesteld op € 1.118.</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en met 1 januari 2013.</text:p>
      <text:p text:style-name="ifm_p_mt.3.7mm_indent.-7mm_mleft.7mm_ifm">2.<text:tab/>Deze regeling vervalt met ingang van 1 januari 2014.</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mt.3.7mm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organen door de Nationale ombudsman. Het Vergoedingenbesluit Wet Nationale ombudsman 2006 (hierna: Vergoedingenbesluit) regelt die vergoedingen.</text:p>
      <text:p text:style-name="ifm_p_mt.3.7mm_ifm">Artikel 6 van het Vergoedingenbesluit schrijft voor dat de in de artikelen 2, eerste lid en 3, eerste lid, van dat besluit genoemde bedragen jaarlijks bij ministeriële regeling worden aangepast. De wijze waarop de in het Vergoedingenbesluit genoemde bedragen moeten worden aangepast, is in artikel 6 van het Vergoedingenbesluit geregeld. Aanpassing vindt plaats overeenkomstig het door het Centraal Bureau voor de Statistiek in het kader van de Nationale Rekeningen vastgestelde prijsindexcijfer van de netto materiële consumptie van de overheid van de activiteit algemeen bestuur, volgens de jaar-op-jaarmethode. Het prijsindexcijfer 2012 ten opzichte van 2011, zoals dat is gepubliceerd een half jaar na afloop van het verslagjaar, bedraagt 2,5%. Ter vaststelling van de bedragen van het Vergoedingenbesluit die gelden voor de periode 1 januari 2013 tot en met 31 december 2013 zijn de bedragen uit het Vergoedingenbesluit vermenigvuldigd met factor 1,025.</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64</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64</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4 september 2013, nr. 0000530764 DCB/CZW/S&amp;B, houdende aanpassing van de bedragen van het Vergoedingenbesluit Wet Nationale ombudsman 2006</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7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source">Artikel 6, Vergoedingenbesluit Wet Nationale ombudsman 2006</meta:user-defined>
    <meta:user-defined meta:name="DC.title">Regeling van de Minister van Binnenlandse Zaken en Koninkrijksrelaties van 24 september 2013, nr. 0000530764 DCB/CZW/S&amp;B, houdende aanpassing van de bedragen van het Vergoedingenbesluit Wet Nationale ombudsman 2006</meta:user-defined>
    <meta:user-defined meta:name="DCTERMS.alternative"/>
    <meta:user-defined meta:name="DCTERMS.W3CDTF/OVERHEIDop.datumOndertekening">2013-09-24</meta:user-defined>
    <meta:user-defined meta:name="DCTERMS.W3CDTF/DCTERMS.available">2013-09-27</meta:user-defined>
    <meta:user-defined meta:name="OVERHEIDop.Ruimtelijkplan/OVERHEIDop.bekendmakingBetreffendePlan"/>
  </office:meta>
</office:document-meta>
</file>