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9*"/>
    </style:style>
    <style:style style:family="table-column" style:name="table1.tg1.col2">
      <style:table-column-properties style:rel-column-width="112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23 september 2013, nr. 2013-0000571860 tot wijziging van de Reisregeling buitenland in verband met de periodieke aanpassing van de tarieflijst</text:h>
      <text:p text:style-name="ifm_p_mt.3.7mm_ifm">De Minister voor Wonen en Rijksdienst,</text:p>
      <text:p text:style-name="ifm_p_mt.3.7mm_ifm">Gelet op artikel 10, tweede lid,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,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oktober 2013.</text:p>
      <text:p text:style-name="ifm_p_mt.3.7mm_ifm">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BIJLAGE, BEHORENDE BIJ DE REGELING VAN DE MINISTER VOOR WONEN EN RIJKSDIENST VAN 23 SEPTEMBER 2013, nr. 2013-0000571860 TOT WIJZIGING VAN DE REISREGELING BUITENLAND IN VERBAND MET DE PERIODIEKE AANPASSING VAN DE TARIEFLIJST</text:h>
      <text:h text:style-name="ifm_p_font.bold_mt.5.08mm_page.keep-with-next_ifm" text:outline-level="4">Bijlage I behorende bij artikel 3, eerste lid, van de Reisregeling buitenland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nd- of gebiedsdee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327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'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a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87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284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Tuzla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berone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1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em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Belo Horizont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iaba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Curitiba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Manaus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Salvador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Luis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, Varna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chun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Guilin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iyang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right">198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jing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Nanning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yua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rumuqi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ji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Zhengzhou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, HongKon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, Mac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23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ok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202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right">319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7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211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24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3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1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9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right">295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e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bok Island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okwari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rong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mena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211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Eilat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Triest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right">273</text:p>
          </table:table-cell>
          <table:table-cell table:style-name="table.cell.border-bottom.border-right.padding-top.top.pleft.pright">
            <text:p text:style-name="text.cell.7.righ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14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4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ounde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Karaganda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vlodar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mkent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Uralsk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yrgyz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right">270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251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right">198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2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Bar, Budva, Kotor, Milocer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gon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ckland, Christchurch, Wellington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7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271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right">299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4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227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kutsk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Kemorovo, Perm and Saratov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Murmansk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Syktyvkar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284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right">232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right">226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right">207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4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4</text:p>
          </table:table-cell>
          <table:table-cell table:style-name="table.cell.border-bottom.border-right.padding-top.top.pleft.pright">
            <text:p text:style-name="text.cell.7.right">1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Kitts / Nevi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232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ekir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i Antep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Hatay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din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Urfa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211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299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right">232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Mmabatho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thath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lspruit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Pietermaritzburg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Port Elizabeth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stenburg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right">239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zaneen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Ulundi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ppington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259</text:p>
          </table:table-cell>
          <table:table-cell table:style-name="table.cell.border-bottom.border-right.padding-top.top.pleft.pright">
            <text:p text:style-name="text.cell.7.right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2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 in de bijlage behorende bij artikel 3, eerste lid, van de Reisregeling buitenland, worden tweemaal per jaar, op 1 april en 1 oktober, gewijzigd. De bedragen zijn gebaseerd op de in dollar of CFA-franc vermelde bedragen in de Schedules of Daily Subsistance Allowance Rates (DSA-lijsten) van de Verenigde Naties. Deze zijn voor de tarieflijst in de bijlage van de Reisregeling buitenland omgerekend in euro. Voor het omrekenen van de CFA-Franc wordt gebruik gemaakt van de vaste omrekenkoers van 100 CFA-Franc =  € 152,45. De gebruikte omrekenkoers van 1 dollar (USD) is ditmaal  € 0,7828. Voor de tarieflijst per 1 oktober vormt de DSA-lijst van de maand juli 2013 de basis.
            
         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p text:style-name="ifm_p_mt.3.7mm_ifm">Deze wijziging treedt in werking op 1 oktober 2013. Afgeweken is van de minimale invoeringstermijn van twee maanden bij wijziging van wet- en regelgeving. Dit is geoorloofd omdat de doelgroep bekend is met de periodieke wijzigingen: men is goed in staat om deze op korte termijn door te voer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060</text:span><text:tab/>3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060</text:span><text:tab/>3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oor Wonen en Rijksdienst van 23 september 2013, nr. 2013-0000571860 tot wijziging van de Reisregeling buitenland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0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oor Wonen en Rijksdienst van 23 september 2013, nr. 2013-0000571860 tot wijziging van de Reisregeling buitenland in verband met de periodieke aanpassing van de tarieflijst</meta:user-defined>
    <meta:user-defined meta:name="DCTERMS.W3CDTF/DCTERMS.available">2013-09-30</meta:user-defined>
  </office:meta>
</office:document-meta>
</file>