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Buitenlandse Handel en Ontwikkelingssamenwerking van 23 september 2013, nr. MinBuza-2013.263133, tot vaststelling van een additioneel subsidieplafond voor de toepassing van de artikelen 3.1, 4.1 en 5.19 van de Subsidieregeling internationaal excelleren (demonstratieprojecten, haalbaarheidsstudies en kennisverwerving)</text:h>
      <text:p text:style-name="ifm_p_mt.3.7mm_ifm">De Minister voor Buitenlandse Handel en Ontwikkelingssamenwerking,</text:p>
      <text:p text:style-name="ifm_p_mt.3.7mm_ifm">Gelet op artikel 16 van het Kaderbesluit EZ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anvulling op de subsidieplafonds, vastgesteld bij Regeling van de Minister voor Buitenlandse Handel en Ontwikkelingssamenwerking van 1 maart 2013, nr. MinBuZa-2013.17510, tot wijziging van de Subsidieregeling internationaal excelleren en tot vaststelling van enkele subsidieplafonds<text:note text:id="n1" text:note-class="endnote"><text:note-citation text:label="1 ">1</text:note-citation><text:note-body><text:p text:style-name="ifm_p_font.normal_size.6.93pt_mt..5mm_indent.-0.1161in_mleft.0.1161in_ifm">Stcrt 2013, nr. 6169.</text:p></text:note-body></text:note>, geldt voor de toepassing van de artikelen 3.1, 4.1 en 5.19 van de Subsidieregeling internationaal excelleren (demonstratieprojecten, haalbaarheidsstudies en kennisverwerving) met betrekking tot de landen Zuid-Korea, Koeweit, Bahrein, Oman, Qatar, Saoedi-Arabië, Verenigde Arabische Emiraten, Singapore, Turkije, Rusland, Brazilië, India, China, Indonesië, Zuid-Afrika, Oekraïne, Egypte, Vietnam, Colombia, Nigeria, Maleisië, Ghana, Kenia, Ethiopië en Bangladesh voor het tijdvak vanaf inwerkingtreding van dit besluit tot en met 31 december 2013 een subsidieplafond van € 1 miljoen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deze geplaatst wordt.</text:p>
      <text:p text:style-name="ifm_p_mt.3.7mm_ifm">Deze regeling zal in de Staatscourant worden geplaatst.</text:p>
      <text:p text:style-name="ifm_p_font.italic_mt.3.7mm_ifm">De Minister voor Buitenlandse Handel en Ontwikkelingssamenwerking,<text:line-break/>E.M.J.<text:s/>Plou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046</text:span><text:tab/>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046</text:span><text:tab/>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oor Buitenlandse Handel en Ontwikkelingssamenwerking van 23 september 2013, nr. MinBuza-2013.263133, tot vaststelling van een additioneel subsidieplafond voor de toepassing van de artikelen 3.1, 4.1 en 5.19 van de Subsidieregeling internationaal excelleren (demonstratieprojecten, haalbaarheidsstudies en kennisverwerving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04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70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Kaderbesluit EZ-subsidies, art. 16</meta:user-defined>
    <meta:user-defined meta:name="DC.title">Regeling van de Minister voor Buitenlandse Handel en Ontwikkelingssamenwerking van 23 september 2013, nr. MinBuza-2013.263133, tot vaststelling van een additioneel subsidieplafond voor de toepassing van de artikelen 3.1, 4.1 en 5.19 van de Subsidieregeling internationaal excelleren (demonstratieprojecten, haalbaarheidsstudies en kennisverwerving)</meta:user-defined>
    <meta:user-defined meta:name="DCTERMS.alternative"/>
    <meta:user-defined meta:name="DCTERMS.W3CDTF/OVERHEIDop.datumOndertekening">2013-09-23</meta:user-defined>
    <meta:user-defined meta:name="DCTERMS.W3CDTF/DCTERMS.available">2013-10-01</meta:user-defined>
    <meta:user-defined meta:name="OVERHEIDop.Ruimtelijkplan/OVERHEIDop.bekendmakingBetreffendePlan"/>
  </office:meta>
</office:document-meta>
</file>