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Fenix Pro 6S en Microdrone MD4-1000 zonder BVI, BVL, geluidscertificaat en BVB door Skyvision Drone Technology B.V. bij Bijland, Utrecht en te Andijk</text:h>
      <text:p text:style-name="ifm_p_font.italic_mt.7.4mm_ifm">Datum: 18 september 2013</text:p>
      <text:p text:style-name="ifm_p_font.italic_ifm">Nummer: ILT-2013/32963</text:p>
      <text:p text:style-name="ifm_p_mt.3.7mm_ifm">DE STAATSSECRETARIS VAN INFRASTRUCTUUR EN MILIEU,</text:p>
      <text:p text:style-name="ifm_p_mt.3.7mm_ifm">Handelende in overeenstemming met de Minister van Defensie;</text:p>
      <text:p text:style-name="ifm_p_mt.3.7mm_ifm">Gelezen de verzoeken van Skyvision Drone Technology B.V., ontvangen 6 september 2013 en 12 september 2013, contactpersoon de heer N. Belgraver, tel.: 0186 604 497, e-mail: info@skyvision-drones.com;</text:p>
      <text:p text:style-name="ifm_p_mt.3.7mm_ifm">Overwegende,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s op verantwoorde wijze een vlucht uit te voeren met haar UAS;</text:p>
      <text:p text:style-name="ifm_p_indent.-5mm_mleft.5mm_ifm">–<text:tab/>de piloten van Skyvision Drone Technology B.V. in het bezit zijn van het BNUC-ST grondschool-certificaat;</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de verbodsbepalingen van artikel 3.8, eerste lid, en 3.19a, eerste lid, van de Wet luchtvaart en de verbodsbepaling van artikel 1, eerste lid, onderdeel a, van de Regeling modelvliegen voor het maken van vluchten met lichte onbemande luchtvaartuigen, type Fenix Pro 6S en MD4-1000, zonder toegewezen <text:span text:style-name="ifm_span_font.bold_mt.4.23mm_ifm">nationaliteits- en inschrijvingskenmerk</text:span> e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R. Pietjouw;</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 ontheffing zijn de volgende voorschriften en beperkingen verbonden:</text:p>
      <text:p text:style-name="ifm_p_indent.-7mm_mleft.7mm_ifm">a)<text:tab/>Skyvision Drone Technology B.V. mag vluchten met de in artikel 1, eerste lid, genoemde lichte onbemande luchtvaartuigen uitvoeren:</text:p>
      <text:p text:style-name="ifm_p_indent.-11mm_mleft.18mm_ifm">i.<text:tab/>bij Utrecht op de locaties met de coördinaten 52°05'5.44"N – 5°9'53.92"E en 52°04'54"NB – 005°09'52"OL;</text:p>
      <text:p text:style-name="ifm_p_indent.-11mm_mleft.18mm_ifm">ii.<text:tab/>boven Rijn/Bijlandskanaal ter hoogte van Bijland tussen de coördinaten 51°52'26”NB – 006°02'34"OL en 51°51'33”NB – 006°04'54"OL;</text:p>
      <text:p text:style-name="ifm_p_indent.-11mm_mleft.18mm_ifm">iii.<text:tab/>bij Andijk rond coördinaat 52°44’02”N – 005°14’01”E;</text:p>
      <text:p text:style-name="ifm_p_indent.-7mm_mleft.7mm_ifm">b)<text:tab/>de vluchten vinden plaats tot een maximale hoogte van 120 m (400 voet) boven de grond;</text:p>
      <text:p text:style-name="ifm_p_indent.-7mm_mleft.7mm_ifm">c)<text:tab/>de vluchten vinden plaats binnen de geldigheidsperiode van deze beschikking;</text:p>
      <text:p text:style-name="ifm_p_indent.-7mm_mleft.7mm_ifm">d)<text:tab/>de vluchten worden uitgevoerd bij een vliegzicht van minstens 1,5 km en vrij van bewolking;</text:p>
      <text:p text:style-name="ifm_p_indent.-7mm_mleft.7mm_ifm">e)<text:tab/>de vluchten mogen niet plaatsvinden boven mensenmenigten, constructies, bewoonde gebouwen, vaartuigen of voertuigen anders dan het in kaart te brengen terrein;</text:p>
      <text:p text:style-name="ifm_p_indent.-7mm_mleft.7mm_ifm">f)<text:tab/>de horizontale afstand tussen het onbemande luchtvaartuig en mensenmenigten, constructies, gebouwen, vaartuigen en voertuigen die niet onder zeggenschap vallen van Skyvision Drone Technology B.V. bedraagt ten minste 150 m;</text:p>
      <text:p text:style-name="ifm_p_indent.-7mm_mleft.7mm_ifm">g)<text:tab/>het onbemande luchtvaartuig blijft binnen het gezichtsveld/Visual Line of Sight (hierna te noemen: VLOS) van de piloot;</text:p>
      <text:p text:style-name="ifm_p_indent.-7mm_mleft.7mm_ifm">h)<text:tab/>Skyvision Drone Technology B.V. meldt de start van de vluchtuitvoering aan de luchtverkeersleiding AOCS NM (tel.: 0577 458705) onder vermelding van het telefoonnummer waarop de piloot van Skyvison Drone Technology B.V. ten tijde van de vlucht permanent bereikbaar is;</text:p>
      <text:p text:style-name="ifm_p_indent.-7mm_mleft.7mm_ifm">i)<text:tab/>de vluchten worden uitgevoerd conform de aangeleverde operationele plannen van Skyvision Drone Technology B.V.;</text:p>
      <text:p text:style-name="ifm_p_indent.-7mm_mleft.7mm_ifm">j)<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k)<text:tab/>Skyvision Drone Technology B.V. wijst voor de desbetreffende vluchten een gezagvoerder aan onder wiens verantwoordelijkheid de vluchten worden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m)<text:tab/><text:span text:style-name="ifm_span_font.italic_ifm">Verzekering</text:span></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p)<text:tab/><text:span text:style-name="ifm_span_font.italic_ifm">Voorvalmeldingen</text:spa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q)<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r)<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t)<text:tab/>Skyvision Drone Technology B.V. initieert uiterlijk 5 dagen vóór de vlucht plaatsvindt de publicatie van een NOTAM waarin de UAS-activiteit bekend wordt gemaakt bij het AIS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dec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28</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28</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Fenix Pro 6S en Microdrone MD4-1000 zonder BVI, BVL, geluidscertificaat en BVB door Skyvision Drone Technology B.V. bij Bijland, Utrecht en te Andijk</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Fenix Pro 6S en Microdrone MD4-1000 zonder BVI, BVL, geluidscertificaat en BVB door Skyvision Drone Technology B.V. bij Bijland, Utrecht en te Andijk</meta:user-defined>
    <meta:user-defined meta:name="DCTERMS.W3CDTF/DCTERMS.available">2013-09-30</meta:user-defined>
  </office:meta>
</office:document-meta>
</file>