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2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3 september 2013, nummer WBV 2013/20,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3.2 Vreemdelingencirculaire 2000 komt te luiden:</text:p>
      <text:section text:style-name="ifm_sect_mleft.5.1mm_ifm" text:name="d15e56">
        <text:h text:style-name="ifm_p_font.bold_mt.5.08mm_page.keep-with-next_ifm" text:outline-level="4">3.2<text:s/>Artikel 29 eerste lid, aanhef en onder a Vw, vluchtelingschap</text:h>
        <text:h text:style-name="ifm_p_font.bold_mt.5.08mm_page.keep-with-next_ifm" text:outline-level="5">Algemeen</text:h>
        <text:p text:style-name="ifm_p_mt.4.23mm_ifm">Artikel 1A van het Vluchtelingenverdrag geeft aan welke vreemdeling ‘vluchteling’ is. Het aanmerken als vluchteling is niet afhankelijk van een beoordeling door een individuele staat. Het Vluchtelingenverdrag kent geen verplichting om een verblijfsvergunning asiel voor bepaalde tijd te verlenen. De verplichting om een verblijfsvergunning asiel voor bepaalde tijd te verlenen is wel geregeld in artikel 29, eerste lid, aanhef en onder a, Vw in combinatie met artikel 3.105b, Vb.</text:p>
        <text:p text:style-name="ifm_p_mt.3.7mm_ifm">De IND houdt bij de beoordeling van de aanvraag voor een verblijfsvergunning asiel voor bepaalde tijd van een alleenstaande minderjarige vreemdeling rekening met de paragrafen 213 tot en met 219 van het Handboek van de UNHCR.</text:p>
        <text:h text:style-name="ifm_p_font.bold_mt.5.08mm_page.keep-with-next_ifm" text:outline-level="5">De uitsluitingsgronden van het Vluchtelingenverdrag</text:h>
        <text:p text:style-name="ifm_p_mt.4.23mm_ifm">Het Vluchtelingenverdrag is niet van toepassing op personen, zoals beschreven in de artikelen 1D tot en met 1F van het Vluchtelingenverdrag, verder de ‘uitsluitingsgronden’. De IND verleent aan de vreemdeling geen verblijfsvergunning asiel voor bepaalde tijd, als één van deze uitsluitingsgronden zich voordoet.</text:p>
        <text:h text:style-name="ifm_p_font.bold_mt.5.08mm_page.keep-with-next_ifm" text:outline-level="2">Artikel<text:s/>1D<text:s/>van het Vluchtelingenverdrag</text:h>
        <text:p text:style-name="ifm_p_mt.4.23mm_ifm">De IND verleent de vreemdeling geen verblijfsvergunning asiel voor bepaalde tijd op grond van het artikel 29, eerste lid aanhef en onder a, Vw indien hij onder artikel 1D van het Vluchtelingenverdrag valt. Artikel 1D van het Vluchtelingverdrag heeft betrekking op het genieten van bescherming door of bijstand van andere organen of instellingen van de VN dan de UNHCR.</text:p>
        <text:p text:style-name="ifm_p_mt.3.7mm_ifm">Artikel 1D Vluchtelingenverdrag is in de huidige praktijk van toepassing op de staatloze Palestijnse vreemdeling die onder het mandaat valt van de United Nations Relief and Works Agency (verder: UNRWA).</text:p>
        <text:p text:style-name="ifm_p_mt.3.7mm_ifm">Dit artikel beperkt zich niet tot de situatie van staatloze Palestijnse vreemdelingen. Er zijn andere vergelijkbare situaties denkbaar.</text:p>
        <text:p text:style-name="ifm_p_mt.3.7mm_ifm">De IND verleent de vreemdeling een verblijfsvergunning asiel voor bepaalde tijd op grond van het artikel 29, eerste lid, aanhef en onder a, Vw:</text:p>
        <text:p text:style-name="ifm_p_indent.-5mm_mleft.5mm_ifm">•<text:tab/>als de bescherming van of bijstand aan de vreemdeling door andere organen of instellingen van de VN dan de UNHCR om welke reden ook is opgehouden; én</text:p>
        <text:p text:style-name="ifm_p_indent.-5mm_mleft.5mm_ifm">•<text:tab/>de positie van de vreemdeling niet definitief is geregeld in overeenstemming met de desbetreffende resoluties van de Algemene Vergadering van de Verenigde Naties.</text:p>
        <text:p text:style-name="ifm_p_mt.3.7mm_ifm">De IND oordeelt dat er geen sprake is van ophouden van bescherming of bijstand:</text:p>
        <text:p text:style-name="ifm_p_indent.-5mm_mleft.5mm_ifm">•<text:tab/>op grond van het enkele feit dat de vreemdeling zich bevindt buiten het gebied waarin het UNRWA werkzaam is; of,</text:p>
        <text:p text:style-name="ifm_p_indent.-5mm_mleft.5mm_ifm">•<text:tab/>in het geval van vrijwillig vertrek van de vreemdeling uit dat gebied.</text:p>
        <text:p text:style-name="ifm_p_mt.3.7mm_ifm">De IND past dan de uitsluitingsgrond artikel 1D toe.</text:p>
        <text:p text:style-name="ifm_p_mt.3.7mm_ifm">De bescherming of bijstand door de UNRWA van de staatloze Palestijnse vreemdeling is beëindigd indien sprake is van een of meerdere van de volgende situaties:</text:p>
        <text:p text:style-name="ifm_p_indent.-7mm_mleft.7mm_ifm">a.<text:tab/>in geval van opheffing van het orgaan of van de instelling die de bescherming of de bijstand verleent;</text:p>
        <text:p text:style-name="ifm_p_indent.-7mm_mleft.7mm_ifm">b.<text:tab/>in geval van de onmogelijkheid voor dat orgaan of die instelling om zijn opdracht te volbrengen;</text:p>
        <text:p text:style-name="ifm_p_indent.-7mm_mleft.7mm_ifm">c.<text:tab/>indien de staatloze Palestijnse vreemdeling niet langer de bescherming of bijstand kan inroepen om een reden die buiten zijn invloed ligt en onafhankelijk is van zijn wil en deze omstandigheid hem dwingt dat gebied te verlaten en hem op die manier belet de door het UNRWA verleende bescherming of bijstand te genieten.</text:p>
        <text:h text:style-name="ifm_p_font.bold_mt.5.08mm_page.keep-with-next_ifm" text:outline-level="6">ad<text:s/>c.<text:s/></text:h>
        <text:p text:style-name="ifm_p_mt.4.23mm_ifm">De IND gaat na of de staatloze Palestijnse vreemdeling gedwongen werd het betreffende gebied te verlaten. Hiervan is sprake als wordt voldaan aan één van beide hieronder genoemde voorwaarden:</text:p>
        <text:p text:style-name="ifm_p_indent.-5mm_mleft.5mm_ifm">•<text:tab/>de staatloze Palestijnse vreemdeling bevond zich persoonlijk in een situatie van ernstige onveiligheid zodat voldaan is aan de voorwaarde inzake het ophouden van de bescherming;</text:p>
        <text:p text:style-name="ifm_p_indent.-5mm_mleft.5mm_ifm">•<text:tab/>het is voor het UNRWA onmogelijk de staatloze Palestijnse vreemdeling in dat gebied levensomstandigheden te bieden die stroken met de opdracht waarmee de UNWRA belast is zodat voldaan is aan de voorwaarde inzake het ophouden van de bijstand.</text:p>
        <text:p text:style-name="ifm_p_mt.3.7mm_ifm">In het kader van de eerste voorwaarde beoordeelt de IND op individuele basis:</text:p>
        <text:p text:style-name="ifm_p_indent.-5mm_mleft.5mm_ifm">•<text:tab/>of de staatloze Palestijnse vreemdeling binnen het gebied waar de UNRWA mandaat heeft, gegronde vrees heeft voor vervolging of daden als bedoeld in artikel 29, eerste lid, onder b, Vw; en, voor zover dit het geval is,</text:p>
        <text:p text:style-name="ifm_p_indent.-5mm_mleft.5mm_ifm">•<text:tab/>hij tegen de actor(en) van deze daden bescherming van de UNRWA kan inroepen of deze bescherming nog steeds krijgt.</text:p>
        <text:p text:style-name="ifm_p_mt.3.7mm_ifm">Indien de uitsluitingsgrond artikel 1D niet (langer) van toepassing is en de vreemdeling zich niet schuldig heeft gemaakt aan handelingen als bedoeld in de uitsluitingsgrond artikel 1F van het Vluchtelingenverdrag, zijn de bepalingen van het Vluchtelingenverdrag van toepassing. De IND verleent in dat geval een verblijfsvergunning asiel voor bepaalde tijd op grond van artikel 29 eerste lid, aanhef en onder a, Vw aan de staatloze Palestijnse vreemdeling.</text:p>
        <text:h text:style-name="ifm_p_font.bold_mt.5.08mm_page.keep-with-next_ifm" text:outline-level="2">Artikel<text:s/>1E<text:s/>van het Vluchtelingenverdrag</text:h>
        <text:p text:style-name="ifm_p_mt.4.23mm_ifm">De IND past artikel 1E van het Vluchtelingenverdrag niet toe als uitsluitingsgrond.</text:p>
        <text:h text:style-name="ifm_p_font.bold_mt.5.08mm_page.keep-with-next_ifm" text:outline-level="2">Artikel<text:s/>1F<text:s/>van het Vluchtelingenverdrag</text:h>
        <text:p text:style-name="ifm_p_mt.4.23mm_ifm">De bepalingen van het Vluchtelingenverdrag zijn op grond van artikel 1F van dat verdrag niet van toepassing op een vreemdeling ten aanzien van wie er ernstige redenen zijn om te veronderstellen dat de vreemdeling oorlogsmisdrijven of andere ernstige misdrijven heeft gepleegd. De IND verleent in dat geval de vreemdeling geen verblijfsvergunning asiel voor bepaalde tijd (zie paragraaf C2/6.2.8 Vc).</text:p>
        <text:h text:style-name="ifm_p_font.bold_mt.5.08mm_page.keep-with-next_ifm" text:outline-level="5">Groepsvervolging</text:h>
        <text:p text:style-name="ifm_p_mt.4.23mm_ifm">Er is sprake van groepsvervolging, als in een land van herkomst een groep vreemdelingen systematisch wordt blootgesteld aan vervolging wegens een van de gronden van artikel 1A Vluchtelingenverdrag.</text:p>
        <text:p text:style-name="ifm_p_mt.3.7mm_ifm">Situaties waarin sprake is van groepsvervolging worden opgenomen in het landgebonden beleid. Ook voor de vreemdeling die zich beroept op groepsvervolging geldt het individualiseringsvereiste. De vreemdeling moet aannemelijk maken dat hij behoort tot de groep vreemdelingen voor wie groepsvervolging wordt aangenomen.</text:p>
        <text:h text:style-name="ifm_p_font.bold_mt.5.08mm_page.keep-with-next_ifm" text:outline-level="5">Risicogroepen</text:h>
        <text:p text:style-name="ifm_p_mt.4.23mm_ifm">De Staatssecretaris van Veiligheid en Justitie kan een bevolkingsgroep als risicogroep aanwijzen als blijkt dat vervolging van vreemdelingen behorend tot deze bevolkingsgroep in het land van herkomst voorkomt. Het hoeft daarbij niet te gaan om systematische vormen van vervolging van een bevolkingsgroep. Ook als de vervolging een meer incidenteel karakter heeft, kan de Staatssecretaris van Veiligheid en Justitie een bevolkingsgroep aanwijzen als risicogroep.</text:p>
        <text:p text:style-name="ifm_p_mt.3.7mm_ifm">De vreemdeling die behoort tot een bevolkingsgroep die in het landgebonden beleid door de Staatssecretaris van Veiligheid en Justitie is aangewezen als een risicogroep, kan indien er sprake is van geloofwaardige en individualiseerbare verklaringen, met geringe indicaties aannemelijk maken dat zijn problemen die verband houden met één van de vervolgingsgronden leiden tot een gegronde vrees voor vervolging. Het individualiseringsvereiste blijft van toepassing op de vreemdeling, die behoort tot een risicogroep.</text:p>
        <text:h text:style-name="ifm_p_font.bold_mt.5.08mm_page.keep-with-next_ifm" text:outline-level="5">Discriminatie</text:h>
        <text:p text:style-name="ifm_p_mt.4.23mm_ifm">De IND merkt discriminatie van de vreemdeling door de autoriteiten en door medeburgers aan als daad van vervolging, als de vreemdeling vanwege de discriminatie zo ernstig wordt beperkt in zijn bestaansmogelijkheden dat hij onmogelijk op maatschappelijk en sociaal gebied kan functioneren.</text:p>
        <text:p text:style-name="ifm_p_mt.3.7mm_ifm">Discriminatie van de vreemdeling in het land van herkomst kan leiden tot uitsluiting van medische zorg. De IND verleent een verblijfsvergunning asiel voor bepaalde tijd op grond van artikel 29 eerste lid, aanhef en onder a, Vw, op grond van uitsluiting van medische zorg, aan de vreemdeling die voldoet aan alle volgende voorwaarden:</text:p>
        <text:p text:style-name="ifm_p_indent.-5mm_mleft.5mm_ifm">•<text:tab/>de vreemdeling zal bij terugkeer naar het land van herkomst geheel of gedeeltelijke uitsluiting van medische zorg ondervinden;</text:p>
        <text:p text:style-name="ifm_p_indent.-5mm_mleft.5mm_ifm">•<text:tab/>de vreemdeling zal als gevolg van de uitsluiting van de medische zorg ernstige medische consequenties ondervinden;</text:p>
        <text:p text:style-name="ifm_p_indent.-5mm_mleft.5mm_ifm">•<text:tab/>de uitsluiting van medische zorg vindt plaats op basis van één van de gronden van artikel 1A van het Vluchtelingenverdrag.</text:p>
        <text:p text:style-name="ifm_p_mt.3.7mm_ifm">De IND beoordeelt de vraag of sprake is van ernstige medische consequenties aan de hand van de criteria in paragraaf B8 Vc. De IND betrekt bij de vraag of sprake is van uitsluiting van medische zorg op basis van één van de gronden van artikel 1A van het Vluchtelingenverdrag niet:</text:p>
        <text:p text:style-name="ifm_p_indent.-5mm_mleft.5mm_ifm">•<text:tab/>de omstandigheid dat de vreemdeling geen toegang heeft tot de medische zorg om andere redenen dan uitsluiting vanwege discriminatie;</text:p>
        <text:p text:style-name="ifm_p_indent.-5mm_mleft.5mm_ifm">•<text:tab/>de beschikbaarheid van de behandelingmogelijkheden in het land van herkomst.</text:p>
        <text:h text:style-name="ifm_p_font.bold_mt.5.08mm_page.keep-with-next_ifm" text:outline-level="5">Refugié sur place</text:h>
        <text:p text:style-name="ifm_p_mt.4.23mm_ifm">De IND verleent de vreemdeling die voldoet aan artikel 3.37b VV, een verblijfsvergunning asiel voor bepaalde tijd. Deze vreemdeling wordt aangeduid als ‘refugié sur place’.</text:p>
        <text:p text:style-name="ifm_p_mt.3.7mm_ifm">Ook indien de activiteiten van de vreemdeling, die de vreemdeling heeft ondernomen na zijn vertrek uit het land van herkomst, niet volgen op activiteiten die de vreemdeling al in het land van herkomst heeft ondernomen vóór zijn vertrek kan de IND een vreemdeling aanmerken als ‘refugié sur place’. Hiervan kan sprake zijn indien de vreemdeling voldoet aan de volgende voorwaarden:</text:p>
        <text:p text:style-name="ifm_p_indent.-5mm_mleft.5mm_ifm">•<text:tab/>de autoriteiten in het land van herkomst zijn bekend met of de vreemdeling heeft aannemelijk gemaakt dat de autoriteiten in het land van herkomst op de hoogte zullen raken van deze activiteiten van de vreemdeling; en,</text:p>
        <text:p text:style-name="ifm_p_indent.-5mm_mleft.5mm_ifm">•<text:tab/>deze activiteiten leveren een gegronde vrees voor vervolging op in de zin van artikel 1A van het Vluchtelingenverdrag.</text:p>
        <text:h text:style-name="ifm_p_font.bold_mt.5.08mm_page.keep-with-next_ifm" text:outline-level="5">Uitgangspunten beoordeling gronden van vervolging in de zin van artikel 1A Vluchtelingenverdrag.</text:h>
        <text:p text:style-name="ifm_p_mt.4.23mm_ifm">De IND beoordeelt een aanvraag voor een verblijfsvergunning asiel voor bepaalde tijd met inachtneming van artikel 3.37 VV. Artikel 3.37 VV noemt onder meer de volgende gronden:</text:p>
        <text:p text:style-name="ifm_p_indent.-5mm_mleft.5mm_ifm">•<text:tab/>godsdienst;</text:p>
        <text:p text:style-name="ifm_p_indent.-5mm_mleft.5mm_ifm">•<text:tab/>sociale groep;</text:p>
        <text:p text:style-name="ifm_p_indent.-5mm_mleft.5mm_ifm">•<text:tab/>politieke overtuiging.</text:p>
        <text:p text:style-name="ifm_p_mt.3.7mm_ifm">De IND verleent een verblijfsvergunning asiel voor bepaalde tijd op grond van artikel 29 eerste lid, aanhef en onder a of b, Vw, als sprake is van een situatie als bedoeld in artikel 3.36 VV.</text:p>
        <text:h text:style-name="ifm_p_font.bold_mt.5.08mm_page.keep-with-next_ifm" text:outline-level="5">Godsdienst</text:h>
        <text:p text:style-name="ifm_p_mt.4.23mm_ifm">De omstandigheid dat de vreemdeling zijn godsdienst in zijn land van herkomst niet op dezelfde wijze kan uitoefenen als in Nederland vormt onvoldoende aanleiding om de vreemdeling in het bezit te stellen van een verblijfsvergunning asiel voor bepaalde tijd op grond van artikel 29, eerste lid, aanhef en onder a, Vw.</text:p>
        <text:p text:style-name="ifm_p_mt.3.7mm_ifm">Niet elke aantasting van het recht op godsdienstvrijheid zal dan ook een daad van vervolging in de zin het Vluchtelingenverdrag vormen. Bij de beoordeling of een aantasting van het recht op godsdienstvrijheid een daad van vervolging vormt, moet de IND, gelet op de persoonlijke situatie van de vreemdeling tegen de achtergrond van hetgeen uit algemene informatie bekend is, onderzoeken of deze om redenen van de uitoefening van die vrijheid in zijn land van herkomst een werkelijk gevaar loopt om te worden vervolgd.</text:p>
        <text:p text:style-name="ifm_p_mt.3.7mm_ifm">De IND weegt bij de beoordeling van de aanvraag voor een verblijfsvergunning asiel voor bepaalde tijd in ieder geval mee dat:</text:p>
        <text:p text:style-name="ifm_p_indent.-5mm_mleft.5mm_ifm">•<text:tab/>de vreemdeling, die een godsdienst aanhangt, de uitingen van zijn godsdienst in zijn land van herkomst niet verborgen hoeft te houden, ook niet in de situatie dat de vreemdeling voorafgaand aan zijn vertrek uit het land van herkomst zijn geloof verborgen heeft gehouden;</text:p>
        <text:p text:style-name="ifm_p_indent.-5mm_mleft.5mm_ifm">•<text:tab/>van de vreemdeling niet wordt verwacht dat hij afziet van godsdienstige handelingen, die voor hem persoonlijk bijzonder belangrijk zijn om zijn godsdienstige identiteit te bewaren, om vervolging te voorkomen.</text:p>
        <text:p text:style-name="ifm_p_mt.3.7mm_ifm">De IND beoordeelt of de maatregelen en sancties die tegen de vreemdeling zullen worden genomen indien hij bij terugkeer naar zijn land van herkomst bepaalde – voor zijn godsdienstige identiteit bijzondere belangrijke – handelingen verricht voldoende zwaarwegend zijn om te spreken van vervolging.</text:p>
        <text:p text:style-name="ifm_p_mt.3.7mm_ifm">Ook indien de vreemdeling verklaart dat hij bij terugkeer zich gedwongen voelt om zijn geloof terughoudend uit te oefenen vanwege de risico’s die betrokkene anders loopt kan sprake zijn van vervolging in de zin van het Vluchtelingenverdrag.</text:p>
        <text:h text:style-name="ifm_p_font.bold_mt.5.08mm_page.keep-with-next_ifm" text:outline-level="5">Sociale groep – vrouwen</text:h>
        <text:p text:style-name="ifm_p_mt.4.23mm_ifm">De IND merkt vrouwen niet enkel op basis van de sekse aan als sociale groep, zoals bedoeld in artikel 3.37 eerste lid, aanhef en onder d, VV, omdat vrouwen als sociale groep te divers van samenstelling zijn.</text:p>
        <text:h text:style-name="ifm_p_font.bold_mt.5.08mm_page.keep-with-next_ifm" text:outline-level="5">Sociale groep – gendergerelateerde aspecten</text:h>
        <text:p text:style-name="ifm_p_mt.4.23mm_ifm">De IND kan een vreemdeling aanmerken als behorend tot een sociale groep wegens (toegedichte) gendergerelateerde aspecten. Onder gendergerelateerde aspecten verstaat de IND in ieder geval:</text:p>
        <text:p text:style-name="ifm_p_indent.-5mm_mleft.5mm_ifm">•<text:tab/>een homoseksuele gerichtheid;</text:p>
        <text:p text:style-name="ifm_p_indent.-5mm_mleft.5mm_ifm">•<text:tab/>een lesbische gerichtheid;</text:p>
        <text:p text:style-name="ifm_p_indent.-5mm_mleft.5mm_ifm">•<text:tab/>een biseksuele gerichtheid;</text:p>
        <text:p text:style-name="ifm_p_indent.-5mm_mleft.5mm_ifm">•<text:tab/>transgender.</text:p>
        <text:p text:style-name="ifm_p_mt.3.7mm_ifm">Deze gendergerelateerde aspecten worden in deze paragraaf gevat onder de noemer ‘seksuele gerichtheid’.</text:p>
        <text:p text:style-name="ifm_p_mt.3.7mm_ifm">De omstandigheid dat de vreemdeling zijn seksuele gerichtheid in zijn land van herkomst niet op dezelfde wijze kan uiten als in Nederland vormt onvoldoende aanleiding om de vreemdeling in het bezit te stellen van een verblijfsvergunning asiel voor bepaalde tijd op grond van artikel 29, eerste lid, aanhef en onder a, Vw.</text:p>
        <text:p text:style-name="ifm_p_mt.3.7mm_ifm">De IND weegt bij de beoordeling van de aanvraag voor een verblijfsvergunning asiel voor bepaalde tijd in ieder geval mee dat:</text:p>
        <text:p text:style-name="ifm_p_indent.-5mm_mleft.5mm_ifm">•<text:tab/>de vreemdeling zijn seksuele gerichtheid in zijn land van herkomst niet verborgen hoeft te houden, ook niet in de situatie dat de vreemdeling voorafgaand aan zijn vertrek uit het land van herkomst zijn gerichtheid verborgen heeft gehouden;</text:p>
        <text:p text:style-name="ifm_p_indent.-5mm_mleft.5mm_ifm">•<text:tab/>de vreemdeling geen bescherming conform artikel 3.37c VV hoeft in te roepen, als de seksuele gerichtheid of seksuele handelingen strafbaar zijn in het land van herkomst.</text:p>
        <text:p text:style-name="ifm_p_mt.3.7mm_ifm">De situatie in het land van herkomst kan met zich brengen dat de vreemdeling een bepaalde mate van terughoudendheid betracht bij het uiting geven aan zijn homoseksuele gerichtheid, om te voorkomen dat problemen ontstaan die in samenhang bezien zouden kunnen leiden tot het oordeel dat sprake is van vervolging.</text:p>
        <text:p text:style-name="ifm_p_mt.3.7mm_ifm">Deze terughoudendheid mag echter niet dusdanig ver strekken, dat de IND moet vaststellen dat de vreemdeling niet op betekenisvolle wijze invulling kan geven aan zijn seksuele gerichtheid.</text:p>
        <text:p text:style-name="ifm_p_mt.3.7mm_ifm">De IND verleent met inachtneming van artikel 3.36 VV een verblijfsvergunning asiel voor bepaalde tijd op grond van artikel 29 eerste lid, aanhef en onder a, Vw aan een vreemdeling op grond van zijn seksuele gerichtheid, in ieder geval als sprake is van ten minste één van de volgende situaties:</text:p>
        <text:p text:style-name="ifm_p_indent.-5mm_mleft.5mm_ifm">•<text:tab/>de vreemdeling heeft aannemelijk gemaakt dat hij vanwege zijn (toegedichte) seksuele gerichtheid dreigt te worden blootgesteld aan daden van geweld, die zo ernstig zijn dat deze daden van geweld een ernstige schending van de grondrechten van de mens vormen;</text:p>
        <text:p text:style-name="ifm_p_indent.-5mm_mleft.5mm_ifm">•<text:tab/>de autoriteiten van het land van herkomst voeren op grond van de (toegedichte) seksuele gerichtheid maatregelen uit die discriminerend zijn of op een discriminerende wijze worden uitgevoerd en deze maatregelen voldoende ernstig zijn; of,</text:p>
        <text:p text:style-name="ifm_p_indent.-5mm_mleft.5mm_ifm">•<text:tab/>in het land van herkomst worden door de autoriteiten strafbepalingen op grond van de seksuele gerichtheid actief ten uitvoer gelegd en er is sprake van een zeker gewicht van de maatregel.</text:p>
        <text:p text:style-name="ifm_p_mt.3.7mm_ifm">De IND betrekt bij de beoordeling of en in welke mate aan de vreemdeling vanwege zijn (toegedichte) seksuele gerichtheid beperkingen worden opgelegd bij het bekend zijn of worden van de seksuele gerichtheid in de directe (leef)omgeving van de vreemdeling, in ieder geval:</text:p>
        <text:p text:style-name="ifm_p_indent.-5mm_mleft.5mm_ifm">•<text:tab/>de verklaringen van de vreemdeling;</text:p>
        <text:p text:style-name="ifm_p_indent.-5mm_mleft.5mm_ifm">•<text:tab/>openbare informatie uit objectieve bron.</text:p>
        <text:h text:style-name="ifm_p_font.bold_mt.5.08mm_page.keep-with-next_ifm" text:outline-level="5">Politieke overtuiging</text:h>
        <text:p text:style-name="ifm_p_mt.4.23mm_ifm">De IND merkt in ieder geval de volgende situaties aan als politieke overtuiging, als de vreemdeling die een aanvraag voor een verblijfsvergunning asiel voor bepaalde tijd heeft ingediend een vrouw is en de vervolging in de zin van artikel 1A Vluchtelingenverdrag in het land van herkomst plaatsvindt:</text:p>
        <text:p text:style-name="ifm_p_indent.-5mm_mleft.5mm_ifm">•<text:tab/>vanwege overtreding door de vrouw van seksediscriminerende sociale gebruiken, religieuze voorschriften of culturele normen voor vrouwen;</text:p>
        <text:p text:style-name="ifm_p_indent.-5mm_mleft.5mm_ifm">•<text:tab/>vanwege overtreding door de vrouw van strafbepalingen, die in strijd zijn met universele mensenrechten;</text:p>
        <text:p text:style-name="ifm_p_indent.-5mm_mleft.5mm_ifm">•<text:tab/>vanwege politiek verzet in het land van herkomst tegen genitale verminking bij vrouwen.</text:p>
        <text:p text:style-name="ifm_p_mt.3.7mm_ifm">De beoordeling van de aanvraag voor een verblijfsvergunning asiel voor bepaalde tijd van een vrouw die zich beroept op het risico van het ondergaan van genitale verminking, wordt beschreven in paragraaf C2/3.3 Vc.</text:p>
        <text:h text:style-name="ifm_p_font.bold_mt.5.08mm_page.keep-with-next_ifm" text:outline-level="5">Vervolging wegens dienstweigering of desertie</text:h>
        <text:p text:style-name="ifm_p_mt.4.23mm_ifm">De IND verleent, onder toepassing van artikel 3.36 VV, een verblijfsvergunning asiel voor bepaalde tijd aan de vreemdeling die zich beroept op dienstweigering of desertie, als de vreemdeling voldoet aan tenminste één van de volgende voorwaarden:</text:p>
        <text:p text:style-name="ifm_p_indent.-5mm_mleft.5mm_ifm">•<text:tab/>de vreemdeling heeft een gegronde vrees voor een onevenredige of discriminatoire bestraffing, tenuitvoerlegging van de straf, of een andere discriminatoire behandeling vanwege zijn dienstweigering of desertie op basis van een van de gronden van artikel 1A van het Vluchtelingenverdrag;</text:p>
        <text:p text:style-name="ifm_p_indent.-5mm_mleft.5mm_ifm">•<text:tab/>de vreemdeling heeft ernstige, onoverkomelijke gewetensbezwaren vanwege zijn godsdienstige of andere diepgewortelde overtuiging, die geleid hebben tot zijn dienstweigering of desertie, terwijl er voor de vreemdeling geen mogelijkheid bestond om ter vervanging van zijn militaire dienst een niet-militaire dienstplicht te vervullen;</text:p>
        <text:p text:style-name="ifm_p_indent.-5mm_mleft.5mm_ifm">•<text:tab/>de vreemdeling heeft geweigerd deel te nemen aan een militaire actie die is veroordeeld door de internationale gemeenschap als strijdig met de grondbeginselen van humaan gedrag of die in strijd is met fundamentele normen die gelden tijdens een gewapend conflict. Dit geldt ook als de vreemdeling gegronde vrees heeft in een conflict te worden ingezet tegen zijn eigen volk of familie.</text:p>
        <text:p text:style-name="ifm_p_mt.3.7mm_ifm">De IND verleent geen verblijfsvergunning asiel voor bepaalde tijd, als de vreemdeling vreest voor een bestraffing vanwege dienstplichtweigering of desertie (zie ook Handboek UNHCR, paragrafen 167 tot en met 172) zonder dat daarbij sprake is van een discriminatoire behandeling.</text:p>
        <text:p text:style-name="ifm_p_mt.3.7mm_ifm">Een militaire actie geldt uitsluitend als strijdig met de grondbeginselen van humaan gedrag, als de Veiligheidsraad, de Algemene Vergadering van de VN of de Algemene Raad/Raad van Ministers van de EU de militaire actie veroordeeld heeft. De militaire actie als zodanig moet daarbij worden aangemerkt als niet rechtmatig.</text:p>
        <text:p text:style-name="ifm_p_mt.3.7mm_ifm">Een militaire actie geldt als strijdig met fundamentele normen die gelden tijdens een gewapend conflict, als dit is vastgesteld door onder andere:</text:p>
        <text:p text:style-name="ifm_p_indent.-5mm_mleft.5mm_ifm">•<text:tab/>de Veiligheidsraad;</text:p>
        <text:p text:style-name="ifm_p_indent.-5mm_mleft.5mm_ifm">•<text:tab/>de Algemene Vergadering van de VN;</text:p>
        <text:p text:style-name="ifm_p_indent.-5mm_mleft.5mm_ifm">•<text:tab/>een daartoe bevoegde rechtbank, zoals het Internationaal Gerechtshof in 's-Gravenhage, het Joegoslavië-tribunaal of het Rwanda-tribunaal.</text:p>
        <text:p text:style-name="ifm_p_mt.3.7mm_ifm">De IND beoordeelt de weigering van een vreemdeling deel te nemen aan een conflict tegen het volk waartoe de vreemdeling behoort, in samenhang met de beoordeling of er ernstige, onoverkomelijke gewetensbezwaren zijn. De IND verleent in ieder geval geen verblijfsvergunning asiel voor bepaalde tijd, als de vreemdeling de weigering om deel te nemen aan een conflict tegen het eigen volk niet heeft onderbouwd.</text:p>
        <text:h text:style-name="ifm_p_font.bold_mt.5.08mm_page.keep-with-next_ifm" text:outline-level="5">Als de UNHCR de vreemdeling heeft erkend als vluchteling</text:h>
        <text:p text:style-name="ifm_p_mt.4.23mm_ifm">De IND toetst alle aanvragen voor een verblijfsvergunning asiel voor bepaalde tijd individueel, ook als de vreemdeling eerder door de UNHCR als vluchteling is erkend.</text:p>
        <text:p text:style-name="ifm_p_mt.3.7mm_ifm">De vreemdeling wordt niet verwijderd naar het land van herkomst, als de vertegenwoordiger van de UNHCR in Nederland heeft geoordeeld dat de vreemdeling op grond van zijn individuele verklaringen vluchteling is in de zin van artikel 1A van het Vluchtelingenverdrag.</text:p>
        <text:p text:style-name="ifm_p_mt.3.7mm_ifm">De IND verleent geen verblijfsvergunning asiel voor bepaalde tijd, als terugkeer naar een ander land mogelijk is, onder andere op grond van:</text:p>
        <text:p text:style-name="ifm_p_indent.-5mm_mleft.5mm_ifm">•<text:tab/>artikel 30, eerste lid, aanhef en onder a of d, Vw; of</text:p>
        <text:p text:style-name="ifm_p_indent.-5mm_mleft.5mm_ifm">•<text:tab/>artikel 31, eerste lid, aanhef en onder h of i, Vw.</text:p>
        <text:h text:style-name="ifm_p_font.bold_mt.5.08mm_page.keep-with-next_ifm" text:outline-level="5">Aanvraag voor een verblijfsvergunning asiel voor bepaalde tijd bij een Nederlandse diplomatieke of consulaire vertegenwoordiging</text:h>
        <text:p text:style-name="ifm_p_mt.4.23mm_ifm">De IND neemt geen aanvraag in behandeling voor een verblijfsvergunning asiel voor bepaalde tijd van een vreemdeling, die zich voor bescherming meldt bij een Nederlandse diplomatieke of consulaire vertegenwoordiging in zijn land van herkomst of een derde land. De vreemdeling wordt door de medewerker van de Nederlandse diplomatieke of consulaire vertegenwoordiging doorverwezen naar de autoriteiten van het land, waar de vreemdeling zich bevindt of naar de UNHCR of UNDP.</text:p>
        <text:h text:style-name="ifm_p_font.bold_mt.5.08mm_page.keep-with-next_ifm" text:outline-level="5">Commune delicten</text:h>
        <text:p text:style-name="ifm_p_mt.4.23mm_ifm">De IND verleent geen verblijfsvergunning asiel voor bepaalde tijd, indien alle volgende voorwaarden van toepassing zijn:</text:p>
        <text:p text:style-name="ifm_p_indent.-5mm_mleft.5mm_ifm">•<text:tab/>de vreemdeling vreest bestraffing in zijn land van herkomst vanwege een commuun delict;</text:p>
        <text:p text:style-name="ifm_p_indent.-5mm_mleft.5mm_ifm">•<text:tab/>de vrees voor bestraffing vanwege een commuun delict vormt de enige grondslag van de aanvraag van de vreemdeling om een verblijfsvergunning asiel voor bepaalde tijd.</text:p>
        <text:p text:style-name="ifm_p_mt.3.7mm_ifm">Een commuun delict is een delict dat niet kan worden herleid tot één van de gronden van het Vluchtelingenverdrag, en zonder dat daarbij sprake is van een onevenredige of discriminatoire maatregel vanwege een van de gronden van artikel 1A van het Vluchtelingenverdrag.</text:p>
      </text:section>
      <text:p text:style-name="ifm_p_mt.3.7mm_indent.no_ifm">B</text:p>
      <text:p text:style-name="ifm_p_mt.3.7mm_ifm">Paragraaf C2/3.3 Vreemdelingencirculaire 2000 komt te luiden:</text:p>
      <text:section text:style-name="ifm_sect_mleft.5.1mm_ifm" text:name="d15e433">
        <text:h text:style-name="ifm_p_font.bold_mt.5.08mm_page.keep-with-next_ifm" text:outline-level="4">3.3<text:s/>Daden als bedoeld in artikel 29 eerste lid, aanhef en onder b Vw</text:h>
        <text:h text:style-name="ifm_p_font.bold_mt.5.08mm_page.keep-with-next_ifm" text:outline-level="5">Algemeen</text:h>
        <text:p text:style-name="ifm_p_mt.4.23mm_ifm">De IND verleent een verblijfsvergunning asiel voor bepaalde tijd op grond van artikel 29, eerste lid, aanhef en onder b, Vw als bij de verwijdering van de vreemdeling uit Nederland sprake is van een reëel risico in de zin van artikel 29, eerste lid, aanhef en onder b, Vw, en artikel 3.37b VV.</text:p>
        <text:p text:style-name="ifm_p_mt.3.7mm_ifm">Het reëel risico kan aanwezig zijn op het moment van het vertrek van de vreemdeling uit het land van herkomst, maar kan ook ontstaan na vertrek van de vreemdeling uit het land van herkomst.</text:p>
        <text:p text:style-name="ifm_p_mt.3.7mm_ifm">De IND verleent geen verblijfsvergunning asiel voor bepaalde tijd op grond van artikel 29, eerste lid, aanhef en onder b, Vw, als artikel 3.105e, aanhef en onder e, Vb van toepassing is.</text:p>
        <text:h text:style-name="ifm_p_font.bold_mt.5.08mm_page.keep-with-next_ifm" text:outline-level="5">Willekeurig geweld en mensenrechtensituatie</text:h>
        <text:p text:style-name="ifm_p_mt.4.23mm_ifm">Bij de beoordeling van artikel 29, eerste lid, aanhef en onder b, Vw wordt ook de algemene gewelds- en mensenrechtensituatie in een land van herkomst betrokken. Hoe ernstiger de situatie van (willekeurig) geweld of de mensenrechtensituatie in en land van herkomst is, hoe eerder de IND kan concluderen dat de vreemdeling, gelet op zijn individuele feiten en omstandigheden bij terugkeer naar het land van herkomst een behandeling staat te wachten in strijd met artikel 3 EVRM.</text:p>
        <text:p text:style-name="ifm_p_mt.3.7mm_ifm">De IND beoordeelt of sprake is van een situatie als beschreven in artikel 29, eerste lid, aanhef en onder b, Vw aan de hand van alle volgende elementen:</text:p>
        <text:p text:style-name="ifm_p_indent.-5mm_mleft.5mm_ifm">•<text:tab/>is in het land van herkomst, of in een bepaald gebied in dit land, sprake van een uitzonderlijke situatie, waarin personen louter door hun aanwezigheid in het land van herkomst, een reëel risico lopen op een behandeling in strijd met artikel 3 EVRM;</text:p>
        <text:p text:style-name="ifm_p_indent.-5mm_mleft.5mm_ifm">•<text:tab/>behoort de vreemdeling tot een groep die systematisch blootgesteld wordt aan een behandeling in strijd met artikel 3 EVRM, indien geen sprake is van een uitzonderlijke situatie;</text:p>
        <text:p text:style-name="ifm_p_indent.-5mm_mleft.5mm_ifm">•<text:tab/>komt de vreemdeling op grond van het beleid inzake de ‘kwetsbare minderheidsgroep’ in aanmerking voor een verblijfsvergunning asiel voor bepaalde tijd op grond van artikel 290, eerste lid, aanhef en onder b, Vw, indien geen sprake is van een uitzonderlijke situatie en systematische blootstelling;</text:p>
        <text:p text:style-name="ifm_p_indent.-5mm_mleft.5mm_ifm">•<text:tab/>heeft de vreemdeling op grond van zijn persoonlijke situatie/individuele asielrelaas aannemelijk gemaakt dat hij een reëel risico loopt op een behandeling in strijd met artikel 3 EVRM, indien geen van de voorgaande situaties zich voordoet.</text:p>
        <text:p text:style-name="ifm_p_mt.3.7mm_ifm">De IND toetst of de vreemdeling in aanmerking komt voor een verblijfsvergunning asiel voor bepaalde tijd op grond van artikel 29 eerste lid, aanhef onder b, Vw, aan de hand van vorenstaande volgorde.</text:p>
        <text:h text:style-name="ifm_p_font.bold_mt.5.08mm_page.keep-with-next_ifm" text:outline-level="5">Uitzonderlijke situatie</text:h>
        <text:p text:style-name="ifm_p_mt.4.23mm_ifm">Er is sprake van een uitzonderlijke situatie &gt;als bedoeld in artikel 3EVRM (en artikel 15c van de richtlijn 2011/95/EU indien de algehele gewelds- en mensenrechtensituatie in het land van herkomst, of in een bepaald gebied in dit land zo uitzonderlijk slecht is dat voor elke vreemdeling, ongeacht de individuele omstandigheden bij terugkeer een reëel risico op een behandeling in strijd met artikel 3 EVRM aanwezig is (in de woorden van het EHRM: <text:span text:style-name="ifm_span_font.italic_mt.4.23mm_ifm">most extreme cases of general violence</text:span>). De Minister is bevoegd een situatie in een land van herkomst aan te merken als uitzonderlijke situatie.</text:p>
        <text:p text:style-name="ifm_p_mt.3.7mm_ifm">Bij de vraag of sprake is van een uitzonderlijke situatie worden in ieder geval de volgende elementen in samenhang gewogen:</text:p>
        <text:p text:style-name="ifm_p_indent.-5mm_mleft.5mm_ifm">•<text:tab/>de vraag of partijen bij het conflict oorlogsmethoden hanteren die de kans op burgerslachtoffers vergroten of burgers als doel nemen;</text:p>
        <text:p text:style-name="ifm_p_indent.-5mm_mleft.5mm_ifm">•<text:tab/>de vraag of het gebruik van die methoden wijdverbreid is bij de strijdende partijen;</text:p>
        <text:p text:style-name="ifm_p_indent.-5mm_mleft.5mm_ifm">•<text:tab/>de vraag of het geweld wijdverbreid is of plaatselijk;</text:p>
        <text:p text:style-name="ifm_p_indent.-5mm_mleft.5mm_ifm">•<text:tab/>de aantallen doden, gewonden en ontheemden onder de burgerbevolking ten gevolge van de strijd.</text:p>
        <text:p text:style-name="ifm_p_mt.3.7mm_ifm">Het individualiseringsvereiste beperkt zich in deze gevallen tot het afkomstig zijn uit het land of bepaald gebied, waarin sprake is van een uitzonderlijke situatie.</text:p>
        <text:p text:style-name="ifm_p_mt.3.7mm_ifm">In het landgebonden beleid is opgenomen of er in een bepaald land sprake is van een uitzonderlijke situatie.</text:p>
        <text:h text:style-name="ifm_p_font.bold_mt.5.08mm_page.keep-with-next_ifm" text:outline-level="5">Systematische blootstelling</text:h>
        <text:p text:style-name="ifm_p_mt.4.23mm_ifm">Het individualiseringsvereiste beperkt zich tot het aannemelijk maken van het behoren tot de bevolkingsgroep of sociale groep, die systematisch een reëel risico loopt op daden als bedoeld in artikel 29 eerste lid, aanhef en onder b, Vw.</text:p>
        <text:p text:style-name="ifm_p_mt.3.7mm_ifm">In het landgebonden beleid is opgenomen of er in een bepaald land ten aanzien van een bevolkingsgroep of sociale groep sprake is van systematische blootstelling aan daden als bedoeld in artikel 29, eerste lid, aanhef en onder b, Vw.</text:p>
        <text:h text:style-name="ifm_p_font.bold_mt.5.08mm_page.keep-with-next_ifm" text:outline-level="5">Kwetsbare minderheidsgroepen</text:h>
        <text:p text:style-name="ifm_p_mt.4.23mm_ifm">De Minister is bevoegd om een bevolkingsgroep in een land van herkomst aan te merken als kwetsbare minderheidsgroep.</text:p>
        <text:p text:style-name="ifm_p_mt.3.7mm_ifm">Bij de vraag of een bevolkingsgroep wordt aangemerkt als kwetsbare minderheid, worden in ieder geval de volgende elementen in samenhang gewogen:</text:p>
        <text:p text:style-name="ifm_p_indent.-5mm_mleft.5mm_ifm">•<text:tab/>de vraag of er sprake is van willekeurig geweld of willekeurige mensenrechtenschendingen in het land of in een bepaald gebied van dit land, zoals moord, verkrachting en mishandeling;</text:p>
        <text:p text:style-name="ifm_p_indent.-5mm_mleft.5mm_ifm">•<text:tab/>de mate waarin de vreemdeling, die behoort tot de bevolkingsgroep, effectieve bescherming kan inroepen tegen dreigend geweld of mensenrechtenschendingen (zie artikel 3.37c VV);</text:p>
        <text:p text:style-name="ifm_p_indent.-5mm_mleft.5mm_ifm">•<text:tab/>de mate waarin de vreemdeling, die behoort tot de bevolkingsgroep, zich kan onttrekken aan dreigend geweld of mensenrechtenschendingen door zich elders te vestigen (zie artikel 3.37d VV).</text:p>
        <text:p text:style-name="ifm_p_mt.3.7mm_ifm">In het landgebonden beleid is opgenomen, of een bevolkingsgroep wordt aangemerkt als kwetsbare minderheid. Een kwetsbare minderheidsgroep wordt onderscheiden van een risicogroepen (zie paragraaf C2/3.2 Vc).</text:p>
        <text:p text:style-name="ifm_p_mt.3.7mm_ifm">De vreemdeling die behoort tot een bevolkingsgroep die in het landgebonden beleid is aangewezen als een kwetsbare minderheidsgroep, kan indien er sprake is van geloofwaardige en individualiseerbare verklaringen, met beperkte indicaties aannemelijk maken dat hij vreest voor daden als hier bedoeld.</text:p>
        <text:p text:style-name="ifm_p_mt.3.7mm_ifm">Het individualiseringsvereiste beperkt zich in deze gevallen niet tot wat de vreemdeling persoonlijk heeft ondervonden. De IND weegt op basis van de verklaringen van de vreemdeling mee wat personen, die behoren tot de kwetsbare minderheidsgroep, in de naaste omgeving van de vreemdeling aan mensenrechtenschendingen hebben ondervonden. De vreemdeling hoeft in dit geval niet aannemelijk te maken dat de mensenrechtenschendingen zijn ingegeven door het behoren tot de kwetsbare minderheidsgroep. Deze mensenrechtenschendingen kunnen ook hebben plaatsgevonden in de naaste omgeving van de vreemdeling in het land van herkomst, nadat de vreemdeling al uit het land was vertrokken.</text:p>
        <text:p text:style-name="ifm_p_mt.3.7mm_ifm">De IND verleent geen verblijfsvergunning asiel voor bepaalde tijd op grond van artikel 29 eerste lid, aanhef en onder b, Vw aan de vreemdeling die behoort tot een kwetsbare minderheid, als in ieder geval:</text:p>
        <text:p text:style-name="ifm_p_indent.-5mm_mleft.5mm_ifm">•<text:tab/>sprake is van een aanzienlijk tijdsverloop tussen de mensenrechtenschendingen en het vertrek van de vreemdeling uit het land van herkomst;</text:p>
        <text:p text:style-name="ifm_p_indent.-5mm_mleft.5mm_ifm">•<text:tab/>de vreemdeling gedurende de periode van aanzienlijk tijdsverloop geen nieuwe problemen heeft ondervonden.</text:p>
        <text:h text:style-name="ifm_p_font.bold_mt.5.08mm_page.keep-with-next_ifm" text:outline-level="5">Individuele kenmerken</text:h>
        <text:p text:style-name="ifm_p_mt.4.23mm_ifm">Het individualiseringsvereiste is in alle overige gevallen van toepassing. De vreemdeling moet specifieke individuele kenmerken <text:span text:style-name="ifm_span_font.italic_mt.4.23mm_ifm">(special distinguishing features)</text:span> naar voren brengen, waaruit het reëel risico op een behandeling in de zin van artikel 29 eerste lid, aanhef en onder b, Vw valt af te leiden.</text:p>
        <text:h text:style-name="ifm_p_font.bold_mt.5.08mm_page.keep-with-next_ifm" text:outline-level="5">Genitale verminking</text:h>
        <text:p text:style-name="ifm_p_mt.4.23mm_ifm">De IND verleent een vrouw, die zich beroept op een vrees voor genitale verminking, een verblijfsvergunning asiel voor bepaalde tijd op grond van artikel 29 eerste lid, aanhef en onder b, Vw, als wordt voldaan aan alle volgende voorwaarden:</text:p>
        <text:p text:style-name="ifm_p_indent.-5mm_mleft.5mm_ifm">•<text:tab/>er een reëel risico bestaat op genitale verminking bij vrouwen;</text:p>
        <text:p text:style-name="ifm_p_indent.-5mm_mleft.5mm_ifm">•<text:tab/>artikel 3.37c VV niet van toepassing is;</text:p>
        <text:p text:style-name="ifm_p_indent.-5mm_mleft.5mm_ifm">•<text:tab/>artikel 3.37d VV niet van toepassing is.</text:p>
        <text:p text:style-name="ifm_p_mt.3.7mm_ifm">De IND beoordeelt op basis van de individuele verklaringen van de vreemdeling of de vreemdeling in aanmerking komt voor een verblijfsvergunning asiel voor bepaalde tijd op grond van artikel 29 eerste lid, aanhef en onder b, Vw vanwege een reëel risico op genitale verminking bij vrouwen.</text:p>
        <text:p text:style-name="ifm_p_mt.3.7mm_ifm">De IND weegt daarbij mee de algemene informatie over genitale verminking bij vrouwen in het land van herkomst. Dit kan bijvoorbeeld blijken uit een ambtsbericht van de Minister van Buitenlandse Zaken.</text:p>
        <text:p text:style-name="ifm_p_mt.3.7mm_ifm">De IND verleent bij een gegronde vrees voor genitale verminking de verblijfsvergunning asiel voor bepaalde tijd op grond van artikel 29 eerste lid, aanhef en onder b, Vw uitsluitend aan:</text:p>
        <text:p text:style-name="ifm_p_indent.-5mm_mleft.5mm_ifm">•<text:tab/>meisjes, waaronder zij die in Nederland zijn geboren, die bij terugkeer naar het land van herkomst een reëel risico lopen op genitale verminking; en,</text:p>
        <text:p text:style-name="ifm_p_indent.-5mm_mleft.5mm_ifm">•<text:tab/>de ouder van het meisje aan wie de IND een verblijfsvergunning asiel voor bepaalde tijd op grond van artikel 29 eerste lid, aanhef en onder b, Vw heeft verleend.</text:p>
        <text:p text:style-name="ifm_p_mt.3.7mm_ifm">In afwijking van het voorgaande verleent de IND bij een beroep op vrees voor genitale verminking in ieder geval geen verblijfsvergunning asiel voor bepaalde tijd op grond van artikel 29 eerste lid, aanhef en onder b, Vw, aan:</text:p>
        <text:p text:style-name="ifm_p_indent.-5mm_mleft.5mm_ifm">•<text:tab/>de ouder die de genitale verminking zelf uitvoert of de uitvoering ervan mogelijk maakt;</text:p>
        <text:p text:style-name="ifm_p_indent.-5mm_mleft.5mm_ifm">•<text:tab/>de ouder die Nederland inreist nadat de dochter al in het bezit is gesteld van de verblijfsvergunning asiel voor bepaalde tijd op grond van artikel 29 eerste lid, aanhef en onder b, Vw; en,</text:p>
        <text:p text:style-name="ifm_p_indent.-5mm_mleft.5mm_ifm">•<text:tab/>andere familieleden.</text:p>
        <text:h text:style-name="ifm_p_font.bold_mt.5.08mm_page.keep-with-next_ifm" text:outline-level="5">Medische omstandigheden</text:h>
        <text:p text:style-name="ifm_p_mt.4.23mm_ifm">De IND beoordeelt of uitzetting in verband met de medische toestand van de uit te zetten vreemdeling, onder uitzonderlijke omstandigheden en wegens dwingende redenen van humanitaire aard, bij gebrek aan medische voorzieningen en sociale opvang in het land waarnaar wordt uitgezet, leidt tot schending van artikel 3 EVRM.</text:p>
        <text:p text:style-name="ifm_p_mt.3.7mm_ifm">De IND beoordeelt, mede op basis van een actueel BMA advies, de omstandigheden aan de hand van de drie volgende criteria.</text:p>
        <text:p text:style-name="ifm_p_indent.-7mm_mleft.7mm_ifm">a.<text:tab/>het stadium waarin de ziekte zich bevindt (ziekte in vergevorderd en direct levensbedreigend stadium);</text:p>
        <text:p text:style-name="ifm_p_indent.-7mm_mleft.7mm_ifm">b.<text:tab/>de aanwezigheid van medische zorg in land van herkomst; en,</text:p>
        <text:p text:style-name="ifm_p_indent.-7mm_mleft.7mm_ifm">c.<text:tab/>de steun van naasten in de sociale omgeving.</text:p>
        <text:h text:style-name="ifm_p_font.bold_mt.5.08mm_page.keep-with-next_ifm" text:outline-level="6">ad<text:s/>a.<text:s/></text:h>
        <text:p text:style-name="ifm_p_mt.4.23mm_ifm">Indien uit het BMA advies blijkt dat de ziekte van de vreemdeling zich op het moment van de beoordeling niet in een vergevorderd en direct levensbedreigend stadium bevindt concludeert de IND dat er geen sprake is van uitzonderlijke omstandigheden, zoals hier bedoeld.</text:p>
        <text:h text:style-name="ifm_p_font.bold_mt.5.08mm_page.keep-with-next_ifm" text:outline-level="6">ad<text:s/>b. en c.<text:s/></text:h>
        <text:p text:style-name="ifm_p_mt.4.23mm_ifm">Indien er wel sprake is van een ziekte in een vergevorderd en direct levensbedreigend stadium toetst de IND voor de uitzonderlijke omstandigheden waar de vreemdeling in kan komen te verkeren aan de criteria onder b en c. De medische zorg en steun van naasten, waaronder de familieleden van de vreemdeling, in het land van herkomst worden door de IND beoordeeld in samenhang met het stadium waarin de ziekte zich bevindt. De mogelijkheden voor de benodigde medische behandeling in het land van herkomst volgen uit het BMA advies. De IND beoordeelt de omstandigheid of de familie aan de vreemdeling ondersteuning kan bieden aan de hand van de verklaringen van de vreemdeling en/of aanvullend onderzoek.</text:p>
        <text:p text:style-name="ifm_p_mt.3.7mm_ifm">De situatie dat er geen sprake is van ziekte in een vergevorderd en direct levensbedreigend stadium, maar dat er bij uitblijven van de medische behandeling op korte termijn een medische noodsituatie zal optreden kan de IND meewegen in het kader van de beoordeling van artikel 64 Vw.</text:p>
      </text:section>
      <text:p text:style-name="ifm_p_mt.3.7mm_indent.no_ifm">C</text:p>
      <text:p text:style-name="ifm_p_mt.3.7mm_ifm">Paragraaf C2/6.1 Vreemdelingencirculaire 2000 komt te luiden:</text:p>
      <text:section text:style-name="ifm_sect_mleft.5.1mm_ifm" text:name="d15e634">
        <text:h text:style-name="ifm_p_font.bold_mt.5.08mm_page.keep-with-next_ifm" text:outline-level="4">6.1<text:s/>Er is geen rechtsgrond voor verlening van een verblijfsvergunning asiel voor bepaalde tijd.</text:h>
        <text:p text:style-name="ifm_p_mt.4.23mm_ifm">De IND beoordeelt de bescherming in de zin van artikel 3.37c,VV en artikel 3.37d, VV nadat is vastgesteld dat de vreemdeling een gegronde vrees heeft voor vervolging of daden als bedoeld in artikel 29 eerste lid, aanhef en onder b Vw. De IND beoordeelt de vraag of deze bescherming van de vreemdeling mogelijk is, op het moment waarop de beslissing op de aanvraag om verlening van een verblijfsvergunning asiel voor bepaalde tijd plaatsvindt.</text:p>
        <text:h text:style-name="ifm_p_font.bold_mt.5.08mm_page.keep-with-next_ifm" text:outline-level="5">Bescherming door de autoriteiten</text:h>
        <text:p text:style-name="ifm_p_mt.4.23mm_ifm">De IND gaat ervan uit dat bescherming van de vreemdeling door de autoriteiten in het land van herkomst zoals bedoeld in artikel 3.37c, eerste lid a VV niet mogelijk is, als de dreiging voor de vreemdeling afkomstig is van de autoriteiten in het land van herkomst. Er zijn twee uitzonderingen op deze hoofdregel.</text:p>
        <text:p text:style-name="ifm_p_mt.3.7mm_ifm">Als de dreiging voor de vreemdeling afkomstig van een persoon of een groep, die onderdeel uitmaakt van de autoriteiten, maar waarbij verwacht kan worden dat een meerdere van die persoon of de groep individuen kan en wil optreden tegen de persoon of groep die de dreiging veroorzaakt, moet de vreemdeling de bescherming van die meerdere zoeken.</text:p>
        <text:p text:style-name="ifm_p_mt.3.7mm_ifm">Als de dreiging voor de vreemdeling afkomstig is van lokale autoriteiten, terwijl aangenomen kan worden dat de centrale autoriteiten in het land van herkomst van de vreemdeling bescherming willen en kunnen bieden, oordeelt de IND dat van de vreemdeling verwacht kan worden dat hij bescherming bij de centrale autoriteit in het land van herkomst zoekt.</text:p>
        <text:p text:style-name="ifm_p_mt.3.7mm_ifm">In beide uitzonderingssituaties constateert de IND dat bescherming van de vreemdeling door de autoriteiten in het land van herkomst mogelijk is.</text:p>
        <text:h text:style-name="ifm_p_font.bold_mt.5.08mm_page.keep-with-next_ifm" text:outline-level="5">Bescherming door internationale organisaties</text:h>
        <text:p text:style-name="ifm_p_mt.4.23mm_ifm">Onder de voorwaarde dat de internationale organisatie de staat of een aanzienlijk deel van het grondgebied van de staat beheerst beschouwt de IND in ieder geval de volgende organisaties als internationale organisatie als bedoeld in artikel 3.37c, eerste lid, onder b, VV:</text:p>
        <text:p text:style-name="ifm_p_indent.-5mm_mleft.5mm_ifm">•<text:tab/>VN;</text:p>
        <text:p text:style-name="ifm_p_indent.-5mm_mleft.5mm_ifm">•<text:tab/>NAVO.</text:p>
        <text:h text:style-name="ifm_p_font.bold_mt.5.08mm_page.keep-with-next_ifm" text:outline-level="5">Bescherming doeltreffend en niet-tijdelijk van aard</text:h>
        <text:p text:style-name="ifm_p_mt.4.23mm_ifm">De IND beschouwt, ter invulling van de bepaling in artikel 3.37 c, tweede lid, VV, de bescherming van de vreemdeling in ieder geval van niet-tijdelijke aard, indien er geen concrete aanwijzingen zijn dat de doeltreffende bescherming binnen de voorzienbare toekomst zal eindigen.</text:p>
        <text:p text:style-name="ifm_p_mt.3.7mm_ifm">Het vereiste dat volgt uit artikel 3.37 c, tweede lid, VV betekent niet dat de bescherming een volledige garantie moet bieden tegen de dreiging.</text:p>
        <text:h text:style-name="ifm_p_font.bold_mt.5.08mm_page.keep-with-next_ifm" text:outline-level="5">Bewijslast</text:h>
        <text:p text:style-name="ifm_p_mt.4.23mm_ifm">Bij de beoordeling van de mogelijkheid van bescherming moet in eerste instantie de vreemdeling zelf aannemelijk maken dat hem geen bescherming kan worden geboden. Afhankelijk van de individuele situatie van de vreemdeling en de algehele situatie in het land van herkomst kan de bewijslast meer naar de zijde van de Nederlandse overheid verschuiven.</text:p>
        <text:p text:style-name="ifm_p_mt.3.7mm_ifm">De IND betrekt bij de beoordeling of de autoriteiten in het land van herkomst in staat of bereid zijn effectieve bescherming te bieden in ieder geval:</text:p>
        <text:p text:style-name="ifm_p_indent.-5mm_mleft.5mm_ifm">•<text:tab/>de individuele verklaringen van de vreemdeling, dat de vreemdeling geen bescherming wordt geboden;</text:p>
        <text:p text:style-name="ifm_p_indent.-5mm_mleft.5mm_ifm">•<text:tab/>de omstandigheid dat de vreemdeling aannemelijk heeft gemaakt dat de vreemdeling tevergeefs de bescherming van de autoriteiten heeft ingeroepen;</text:p>
        <text:p text:style-name="ifm_p_indent.-5mm_mleft.5mm_ifm">•<text:tab/>informatie over de algemene situatie in het land van herkomst aan de hand van ambtsberichten van de Minister van Buitenlandse Zaken en rapporten van internationale organisaties.</text:p>
        <text:p text:style-name="ifm_p_mt.3.7mm_ifm">De vreemdeling hoeft niet aannemelijk te maken dat hem geen bescherming kan worden geboden, als sprake is van tenminste één van de volgende situaties:</text:p>
        <text:p text:style-name="ifm_p_indent.-5mm_mleft.5mm_ifm">•<text:tab/>uit algemene informatie uit objectieve bron over het land van herkomst blijkt dat bescherming in zijn algemeenheid niet mogelijk is;</text:p>
        <text:p text:style-name="ifm_p_indent.-5mm_mleft.5mm_ifm">•<text:tab/>uit algemene informatie uit objectieve bron over het land van herkomst blijkt dat een verzoek om bescherming bij voorbaat zinloos of zelfs gevaarlijk is.</text:p>
        <text:p text:style-name="ifm_p_mt.3.7mm_ifm">Uitzondering op deze regel is de omstandigheid dat uit de verklaringen van de vreemdeling is gebleken dat de autoriteiten in zijn geval wel bescherming hebben geboden of bereid waren bescherming te bieden aan de vreemdeling.</text:p>
        <text:p text:style-name="ifm_p_mt.3.7mm_ifm">Als uit algemene informatie over het land van herkomst blijkt dat bescherming niet eenvoudig kan worden verkregen, moet de vreemdeling aannemelijk maken dat bescherming in zijn geval in het geheel niet kan worden verkregen. Wel kan in dat geval de algemene informatie aanleiding zijn eerder te oordelen dat de vreemdeling aannemelijk heeft gemaakt dat bescherming niet mogelijk is.</text:p>
        <text:p text:style-name="ifm_p_mt.3.7mm_ifm">Als de vreemdeling stelt dat het inroepen van bescherming gevaarlijk zou zijn, maar dit niet al uit openbare, objectieve bron blijkt, moet de vreemdeling dit voor zijn individuele situatie aannemelijk maken.</text:p>
        <text:h text:style-name="ifm_p_font.bold_mt.5.08mm_page.keep-with-next_ifm" text:outline-level="5">Binnenlands Beschermingsalternatief</text:h>
        <text:p text:style-name="ifm_p_mt.4.23mm_ifm">Bij de beantwoording van de vraag of een vreemdeling bescherming in Nederland behoeft tegen dreigende vervolging of daden als bedoeld in artikel 29 eerste lid, aanhef en onder b, Vw, beoordeelt de IND of de vreemdeling in het land van herkomst een beschermingsalternatief heeft en zich in een ander gebied in het land van herkomst aan deze dreiging kan onttrekken.</text:p>
        <text:p text:style-name="ifm_p_mt.3.7mm_ifm">De term beschermingsalternatief is een verzamelterm voor het vlucht-, vestigings- en verblijfsalternatief. Bepalend voor het gebruik van deze termen is de dreiging waartegen deze alternatieven voor de vreemdeling bescherming bieden.</text:p>
        <text:p text:style-name="ifm_p_mt.3.7mm_ifm">De term vluchtalternatief gebruikt de IND bij bescherming van de vreemdeling tegen dreigende vervolging in de zin van het Vluchtelingenverdrag.</text:p>
        <text:p text:style-name="ifm_p_mt.3.7mm_ifm">De term vestigingsalternatief gebruikt de IND voor de volgende twee situaties:</text:p>
        <text:p text:style-name="ifm_p_indent.-5mm_mleft.5mm_ifm">•<text:tab/>bij bescherming van de vreemdeling tegen daden als bedoeld in artikel 29, eerste lid, aanhef en onder b Vw;</text:p>
        <text:p text:style-name="ifm_p_indent.-5mm_mleft.5mm_ifm">•<text:tab/>bij bescherming van de vreemdeling tegen de confrontatie met ongestraft gebleven daders op grond van het beleid inzake traumata.</text:p>
        <text:p text:style-name="ifm_p_mt.3.7mm_ifm">De term verblijfsalternatief gebruikt de IND bij bescherming van vreemdeling tegen de slechte algehele situatie in een deel van het land van herkomst en speelt een rol bij de beoordeling of een beleid van categoriale bescherming geïndiceerd is.</text:p>
        <text:p text:style-name="ifm_p_mt.3.7mm_ifm">De IND neemt aan dat een ander gebied in het land van herkomst op grond van artikel 3.37d VV voldoet als vlucht- of vestigingsalternatief en verwacht van de vreemdeling dat hij zich naar dat andere gebied in het land van herkomst begeeft als aan alle volgende voorwaarden is voldaan:</text:p>
        <text:p text:style-name="ifm_p_indent.-7mm_mleft.7mm_ifm">a.<text:tab/>het gaat om een gebied in het land van herkomst waar de vreemdeling geen risico loopt op vervolging als bedoeld in het Vluchtelingenverdrag of voor daden als bedoeld in artikel 29 eerste lid, aanhef en onder b Vw óf toegang heeft tot bescherming als bedoeld in artikel 3.37c VV;</text:p>
        <text:p text:style-name="ifm_p_indent.-7mm_mleft.7mm_ifm">b.<text:tab/>de vreemdeling kan op veilige en wettige wijze reizen naar en toegang verkrijgen tot dat gebied in het land van herkomst; en</text:p>
        <text:p text:style-name="ifm_p_indent.-7mm_mleft.7mm_ifm">c.<text:tab/>van de vreemdeling redelijkerwijs kan worden verwacht dat hij zich in dat deel van het land vestigt.</text:p>
        <text:h text:style-name="ifm_p_font.bold_mt.5.08mm_page.keep-with-next_ifm" text:outline-level="6">Ad<text:s/>a.<text:s/></text:h>
        <text:p text:style-name="ifm_p_mt.4.23mm_ifm">Naast het vereiste dat de dreiging in het andere gebied niet bestaat, is het ook van belang dat de vreemdeling in het andere gebied geen nieuwe dreiging zal ondervinden. Als het aannemelijk is dat de vreemdeling in het andere gebied ook heeft te vrezen voor vervolging of voor daden als bedoeld in artikel 29, eerste lid, onder b, Vw dan beoordeelt de IND of de vreemdeling bescherming kan inroepen tegen de dreiging in dat gebied.</text:p>
        <text:p text:style-name="ifm_p_mt.3.7mm_ifm">Als de dreiging een gevolg is van een uitzonderlijke situatie als bedoeld in artikel 15c van richtlijn 2011/95/EU in een bepaald gebied en niet gerelateerd is aan individuele, persoonlijke vrees, kan de vreemdeling afkomstig uit dat gebied zich onttrekken aan deze dreiging door zich te vestigen in een plaats gelegen buiten het hier bedoelde gebied. De voorwaarden genoemd onder b en c voor het tegenwerpen van een vestigingsalternatief blijven onverkort van toepassing.</text:p>
        <text:h text:style-name="ifm_p_font.bold_mt.5.08mm_page.keep-with-next_ifm" text:outline-level="6">Ad<text:s/>b.<text:s/></text:h>
        <text:p text:style-name="ifm_p_mt.4.23mm_ifm">Het gebied moet vanuit Nederland daadwerkelijk bereikbaar zijn. Daarnaast moet het gebied op legale en veilige wijze kunnen worden bereikt.</text:p>
        <text:h text:style-name="ifm_p_font.bold_mt.5.08mm_page.keep-with-next_ifm" text:outline-level="6">Ad<text:s/>c.<text:s/></text:h>
        <text:p text:style-name="ifm_p_mt.4.23mm_ifm">De bescherming die de vreemdeling in het gebied verkrijgt, hoeft niet dezelfde te zijn als de bescherming die de vreemdeling in Nederland zou hebben verkregen.</text:p>
        <text:p text:style-name="ifm_p_mt.3.7mm_ifm">De vreemdeling moet zich in het gebied kunnen vestigen en een leven kunnen leiden onder omstandigheden, die naar plaatselijke maatstaven gemeten als normaal zijn aan te merken. De vreemdeling mag in het betreffende gebied niet achtergesteld worden in de uitoefening van essentiële rechten ten opzichte van de overige bevolking. Daarnaast mogen de levensomstandigheden in het betreffende gebied in zijn algemeenheid niet zodanig zijn dat dit op zichzelf al kan leiden tot een humanitaire noodsituatie.</text:p>
        <text:p text:style-name="ifm_p_mt.3.7mm_ifm">Dat de omstandigheden in het gebied minder gunstig zijn dan in het oorspronkelijke woongebied van de vreemdeling acht de IND onvoldoende reden om geen vlucht- of vestigingsalternatief tegen te werpen.</text:p>
        <text:p text:style-name="ifm_p_mt.3.7mm_ifm">De IND beoordeelt aan de hand van de over het land van herkomst beschikbare nauwkeurige en actuele informatie uit relevante bronnen of een vlucht- of vestigingsalternatief in de individuele zaak van de vreemdeling aanwezig is.</text:p>
        <text:p text:style-name="ifm_p_mt.3.7mm_ifm">In het landgebonden asielbeleid kan de Staatssecretaris van Veiligheid en Justitie het bestaan van een vlucht- en/of vestigingsalternatief op basis van de beschikbare nauwkeurige en actuele informatie uit relevante bronnen met inachtneming van de genoemde voorwaarden op voorhand vaststellen dan wel uitsluiten voor:</text:p>
        <text:p text:style-name="ifm_p_indent.-5mm_mleft.5mm_ifm">•<text:tab/>asielzoekers uit een gedeelte van dat land waarbij de dreiging een gevolg is van een uitzonderlijke situatie als bedoeld in artikel 15c van richtlijn 2011/95/EU; of,</text:p>
        <text:p text:style-name="ifm_p_indent.-5mm_mleft.5mm_ifm">•<text:tab/>een bepaalde bevolkingsgroep.</text:p>
        <text:h text:style-name="ifm_p_font.bold_mt.5.08mm_page.keep-with-next_ifm" text:outline-level="5">Terugkeer naar het land van herkomst</text:h>
        <text:p text:style-name="ifm_p_mt.4.23mm_ifm">De IND verleent geen verblijfsvergunning op grond van artikel 29, eerste lid, Vw als er concrete aanwijzingen bestaan dat de vreemdeling na indiening van zijn aanvraag om verlening van een verblijfsvergunning asiel voor bepaalde tijd naar zijn land van herkomst is terug geweest.</text:p>
      </text:section>
      <text:p text:style-name="ifm_p_mt.3.7mm_indent.no_ifm">D</text:p>
      <text:p text:style-name="ifm_p_mt.3.7mm_ifm">Paragraaf C2/8.4 Vreemdelingencirculaire 2000 komt te luiden:</text:p>
      <text:section text:style-name="ifm_sect_mleft.5.1mm_ifm" text:name="d15e789">
        <text:h text:style-name="ifm_p_font.bold_mt.5.08mm_page.keep-with-next_ifm" text:outline-level="4">8.4<text:s/>De grond voor verlening is komen te vervallen</text:h>
        <text:h text:style-name="ifm_p_font.bold_mt.5.08mm_page.keep-with-next_ifm" text:outline-level="5">Algemeen</text:h>
        <text:p text:style-name="ifm_p_mt.4.23mm_ifm">Als de IND vaststelt dat de grond voor verlening van een verblijfsvergunning asiel voor bepaalde tijd is komen te vervallen en de wijziging van de omstandigheden ingevolge artikel 3.37e VV een voldoende ingrijpend en niet voorbijgaand karakter hebben onderzoekt de IND in ieder geval:</text:p>
        <text:p text:style-name="ifm_p_indent.-5mm_mleft.5mm_ifm">•<text:tab/>of op het moment van verlening van de verblijfsvergunning asiel voor bepaalde tijd ook één of meerdere andere grond(en) voor verlening als bedoeld in artikel 29, eerste lid Vw van toepassing waren;</text:p>
        <text:p text:style-name="ifm_p_indent.-5mm_mleft.5mm_ifm">•<text:tab/>of de vreemdeling op het moment van het beoordelen van de intrekking van de verblijfsvergunning asiel voor bepaalde tijd in aanmerking komt voor een verblijfsvergunning asiel voor bepaalde tijd op grond van artikel 29, eerste lid Vw;</text:p>
        <text:p text:style-name="ifm_p_indent.-5mm_mleft.5mm_ifm">•<text:tab/>of de vreemdeling dwingende redenen, voortvloeiende uit vroegere vervolging of daden als bedoeld in artikel 29, eerste lid, onder b, Vw kan aanvoeren om te weigeren terug te keren naar zijn land van herkomst.</text:p>
        <text:p text:style-name="ifm_p_mt.3.7mm_ifm">Als tenminste één van de onder het kopje algemeen genoemde omstandigheden zich voordoet, trekt de IND de verblijfsvergunning niet in.</text:p>
        <text:p text:style-name="ifm_p_mt.3.7mm_ifm">Als de IND een verblijfsvergunning asiel voor bepaalde tijd intrekt op grond van artikel 32, eerste lid, onder c Vw, wordt de verblijfsvergunning asiel voor bepaalde tijd ingetrokken met terugwerkende kracht tot aan het moment dat de grond voor verlening is komen te vervallen.</text:p>
        <text:h text:style-name="ifm_p_font.bold_mt.5.08mm_page.keep-with-next_ifm" text:outline-level="5">Dwingende redenen</text:h>
        <text:p text:style-name="ifm_p_mt.4.23mm_ifm">Ingevolge artikel 3.37eVV komt de vreemdeling in aanmerking voor dit beleid indien hij voldoet aan beide hieronder genoemde voorwaarden:</text:p>
        <text:p text:style-name="ifm_p_indent.-7mm_mleft.7mm_ifm">a.<text:tab/>de vreemdeling is slachtoffer geweest van wandaden die (mede) hebben geleid tot het verlenen van de verblijfsvergunning asiel voor bepaalde tijd; en,</text:p>
        <text:p text:style-name="ifm_p_indent.-7mm_mleft.7mm_ifm">b.<text:tab/>de psychologische problematiek van de vreemdeling als gevolg van de wandaden en de positie waarin hij na terugkeer kan komen te verkeren staan aan terugkeer in de weg.</text:p>
        <text:h text:style-name="ifm_p_font.bold_mt.5.08mm_page.keep-with-next_ifm" text:outline-level="6">Ad<text:s/>a.<text:s/></text:h>
        <text:p text:style-name="ifm_p_mt.4.23mm_ifm">De IND beschouwt de volgende daden als zodanig:</text:p>
        <text:p text:style-name="ifm_p_indent.-5mm_mleft.5mm_ifm">•<text:tab/>verkrachting, ernstige mishandeling of foltering van de vreemdeling; en,</text:p>
        <text:p text:style-name="ifm_p_indent.-5mm_mleft.5mm_ifm">•<text:tab/>getuige van de gewelddadige dood, verkrachting, ernstige mishandeling of foltering van naaste familieleden.</text:p>
        <text:h text:style-name="ifm_p_font.bold_mt.5.08mm_page.keep-with-next_ifm" text:outline-level="6">Ad<text:s/>b.<text:s/></text:h>
        <text:p text:style-name="ifm_p_mt.4.23mm_ifm">De IND neemt aan dat de vreemdeling die geconfronteerd is met een dergelijke wandaad zich in een positie bevindt dat hij niet terug kan keren naar zijn land van herkomst als de daders van de wandaad ongestraft blijven in het land van herkomst. De IND beoordeelt hiertoe naar de huidige situatie of daders van de wandaad in het algemeen worden bestraft in het land van herkomst.</text:p>
        <text:h text:style-name="ifm_p_font.bold_mt.5.08mm_page.keep-with-next_ifm" text:outline-level="5">Wijziging in de algemene situatie in het land van herkomst</text:h>
        <text:p text:style-name="ifm_p_mt.4.23mm_ifm">De IND geeft in het landgebonden asielbeleid aan of een wijziging in de algemene situatie in (een deel van) een bepaald land een voldoende ingrijpend en niet-voorbijgaand karakter heeft zoals bedoeld in artikel 3.37 e VV.</text:p>
        <text:h text:style-name="ifm_p_font.bold_mt.5.08mm_page.keep-with-next_ifm" text:outline-level="5">Vrijwillige terugkeer naar het land van herkomst</text:h>
        <text:p text:style-name="ifm_p_mt.4.23mm_ifm">Het enkele feit dat een vreemdeling die in het bezit is van een verblijfsvergunning asiel voor bepaalde tijd op grond van artikel 29, eerste lid, aanhef en onder a, b, c of d, Vw vrijwillig is teruggekeerd naar het land van herkomst is niet voldoende voor de IND om de verblijfsvergunning asiel voor bepaalde tijd in te trekken of niet te verlengen.</text:p>
        <text:p text:style-name="ifm_p_mt.3.7mm_ifm">Als de IND vaststelt dat een vreemdeling die in het bezit is van een verblijfsvergunning asiel op grond van artikel 29, eerste lid, aanhef en onder a, b, c of d, Vw uit vrije wil is teruggekeerd naar zijn land van herkomst, nodigt de IND de vreemdeling uit om tijdens een gehoor uitleg te geven over de reden, bestemming, duur en verloop van zijn reis. Het is aan de vreemdeling om aannemelijk te maken dat hij ondanks zijn terugkeer naar het land van herkomst nog steeds in aanmerking komt voor een verblijfsvergunning asiel.</text:p>
        <text:h text:style-name="ifm_p_font.bold_mt.5.08mm_page.keep-with-next_ifm" text:outline-level="5">Verblijfsvergunning asiel voor bepaalde tijd op grond van artikel 29, eerste lid, aanhef en onder a, Vw</text:h>
        <text:p text:style-name="ifm_p_mt.4.23mm_ifm">De IND trekt de verblijfsvergunning asiel voor bepaalde tijd, verleend op grond van artikel 29, eerste lid, aanhef en onder a Vw, in onder toepassing van artikel 1C Vluchtelingenverdrag, indien een vreemdeling een paspoort van zijn land van herkomst aanvraagt en verkrijgt.</text:p>
        <text:p text:style-name="ifm_p_mt.3.7mm_ifm">De IND trekt de verblijfsvergunning asiel voor bepaalde tijd, verleend op grond van artikel 29, eerste lid, aanhef en onder a Vw, niet in, indien de vreemdeling met bewijsmiddelen onderbouwt dat artikel 1C Vluchtelingenverdrag niet van toepassing is.</text:p>
        <text:h text:style-name="ifm_p_font.bold_mt.5.08mm_page.keep-with-next_ifm" text:outline-level="5">Verblijfsvergunning asiel voor bepaalde tijd op grond van artikel 29, eerste lid, aanhef en onder c, Vw</text:h>
        <text:p text:style-name="ifm_p_mt.4.23mm_ifm">De IND concludeert niet dat de grond voor verlening is komen te vervallen enkel vanwege het feit dat de daders van de als traumatiserend aangemerkte gebeurtenis die aan de verlening van de verblijfsgunning asiel voor bepaalde tijd op grond van artikel 29, eerste lid, aanhef en onder c, Vw ten grondslag lag, zijn bestraft.</text:p>
        <text:p text:style-name="ifm_p_mt.3.7mm_ifm">Als de IND constateert dat in het land van herkomst een doeltreffend systeem voor opsporing, vervolging en bestraffing van daders van als traumatiserend aangemerkte gebeurtenissen aanwezig is, kan dit aanleiding geven voor de conclusie dat de grond voor verlening van een verblijfsvergunning asiel voor bepaalde tijd verleend op grond van artikel 29, eerste lid, aanhef en onder c Vw, is komen te vervallen.</text:p>
        <text:h text:style-name="ifm_p_font.bold_mt.5.08mm_page.keep-with-next_ifm" text:outline-level="5">Verblijfsvergunning asiel voor bepaalde tijd op grond van artikel 29, eerste lid, aanhef en onder d, Vw</text:h>
        <text:p text:style-name="ifm_p_mt.4.23mm_ifm">Als de IND een verblijfsvergunning asiel voor bepaalde tijd verleend op grond van artikel 29, eerste lid, aanhef en onder d Vw intrekt op grond van artikel 32, eerste lid, onder c Vw, wordt de verblijfsvergunning ingetrokken met terugwerkende kracht tot aan de ingangsdatum van het wijzigingsbesluit waarmee het categoriaal beschermingsbeleid is beëindigd.</text:p>
      </text:section>
      <text:h text:style-name="ifm_p_font.bold_mt.5.08mm_page.keep-with-next_ifm" text:outline-level="2">ARTIKEL<text:s/>II<text:s/></text:h>
      <text:p text:style-name="ifm_p_mt.4.23mm_ifm">Dit besluit treedt in werking met ingang van 1 oktober 2013.</text:p>
      <text:p text:style-name="ifm_p_mt.3.7mm_ifm">Dit besluit zal (met de toelichting) in de Staatscourant worden geplaatst.</text:p>
      <text:p text:style-name="ifm_p_font.italic_mt.3.7mm_ifm">
                  ’s-Gravenhage,
                   23 september 2013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De aanleiding voor de beleidswijziging is gelegen in verschillende ontwikkelingen, waaronder een uitspraak van het EU-Hof van Justitie en de wijziging van de Richtlijn 2004/83/EG. Verder zijn in de verschillende paragrafen een aantal redactionele wijzigingen aangebracht.</text:p>
      <text:h text:style-name="ifm_p_font.bold_mt.5.08mm_page.keep-with-next_ifm" text:outline-level="4">ARTIKELSGEWIJS</text:h>
      <text:h text:style-name="ifm_p_font.bold-italic_mt.5.08mm_page.keep-with-next_ifm" text:outline-level="5">A</text:h>
      <text:p text:style-name="ifm_p_mt.4.23mm_ifm">Deze paragraaf is gewijzigd vanwege het arrest van het EU Hof van Justitie van 19 december 2012 [EU HvJ, 19 december 2012,  C-364/11]. Op grond van dit arrest in zaken van drie uit UNRWA-vluchtelingenkampen afkomstige asielzoekende Palestijnen is het beleid ten aanzien van artikel 1D van het Vluchtelingverdrag aangepast.</text:p>
      <text:h text:style-name="ifm_p_font.bold-italic_mt.5.08mm_page.keep-with-next_ifm" text:outline-level="5">B</text:h>
      <text:p text:style-name="ifm_p_mt.4.23mm_ifm">In deze paragraaf zijn redactionele wijzigingen aangebracht. Daarnaast is een beleidskader opgenomen met betrekking tot het risico op schending van een 3EVRM bij terugkeer op grond van de medische situatie. Het beleidskader is gebaseerd op jurisprudentie van het EHRM en van de Afdeling bestuursrechtspraak van de Raad van State (zie www.raadvanstate.nl).</text:p>
      <text:h text:style-name="ifm_p_font.bold-italic_mt.5.08mm_page.keep-with-next_ifm" text:outline-level="5">C en D</text:h>
      <text:p text:style-name="ifm_p_mt.4.23mm_ifm">Deze paragrafen zijn gewijzigd vanwege de wijziging van de Richtlijn 2004/83/EG van de Raad van 29 april 2004 Deze Richtlijn is gewijzigd door 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EU 2011,L 337), hierna aangeduid als ‘Kwalificatierichtlijn’.</text:p>
      <text:p text:style-name="ifm_p_ifm">Deze herschikking van de Kwalificatierichtlijn heeft geleid tot aanpassingen van het Voorschrift Vreemdelingen. Met deze wijziging van de Vreemdelingencirculaire worden de aanpassingen van artikel 3.37c, VV, 3.37d,VV en artikel 3.37e, VV verder uitgewerkt in beleidsregels.</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027</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027</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3 september 2013, nummer WBV 2013/20,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70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02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besluit 2000</meta:user-defined>
    <meta:user-defined meta:name="DC.source">Vreemdelingenwet 2000</meta:user-defined>
    <meta:user-defined meta:name="DC.source">Voorschrift Vreemdelingen 2000</meta:user-defined>
    <meta:user-defined meta:name="DC.title">Besluit van de Staatssecretaris van Veiligheid en Justitie van 23 september 2013, nummer WBV 2013/20, houdende wijziging van de Vreemdelingencirculaire 2000</meta:user-defined>
    <meta:user-defined meta:name="DCTERMS.alternative"/>
    <meta:user-defined meta:name="DCTERMS.W3CDTF/OVERHEIDop.datumOndertekening">2013-09-23</meta:user-defined>
    <meta:user-defined meta:name="DCTERMS.W3CDTF/DCTERMS.available">2013-09-30</meta:user-defined>
    <meta:user-defined meta:name="OVERHEIDop.Ruimtelijkplan/OVERHEIDop.bekendmakingBetreffendePlan"/>
  </office:meta>
</office:document-meta>
</file>