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en discontinue chlorering koelwater door systeem van PULSE-chlorering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8 december 2012, nr. WSV 2012/5853, is aan Tata Steel IJmuiden B.V., bedrijfsonderdeel Energiebedrijf een vergunning verleend op grond van de Waterwet. De vergunning heeft betrekking op het vervangen van discontinue chlorering van het ingenomen koelwater door een systeem van PULSE-chlorering. Het besluit is niet gewijzigd ten opzichte van het ontwerp.</text:p>
      <text:h text:style-name="ifm_p_font.italic_mt.5.08mm_page.keep-with-next_ifm" text:outline-level="6">Terinzagelegging</text:h>
      <text:p text:style-name="ifm_p_mt.4.23mm_ifm">Het besluit en de daarbij behorende stukken liggen vanaf 3 januari 2013 tot en met 14 februari 2013 ter inzage bij:</text:p>
      <text:p text:style-name="ifm_p_indent.-7mm_mleft.7mm_ifm">a.<text:tab/>Rijkswaterstaat Noord-Holland, afdeling Vergunningverlening &amp; Handhaving (WSV), Toekanweg 7 te Haarlem, tijdens kantooruren, alwaar desgewenst een mondelinge toelichting op de stukken kan worden</text:p>
      <text:p text:style-name="ifm_p_indent.-7mm_mleft.7mm_ifm">b.<text:tab/>verkregen;</text:p>
      <text:p text:style-name="ifm_p_indent.-7mm_mleft.7mm_ifm">c.<text:tab/>de Milieudienst IJmond, Wijckermolen 2 te Beverwijk, op werkdagen van 9.00 uur tot 16.00 uur;</text:p>
      <text:p text:style-name="ifm_p_indent.-7mm_mleft.7mm_ifm">d.<text:tab/>de Publieksservice van het Stadhuis van de gemeente Velsen, Dokplein 1 te IJmuiden, op donderdag van 18.00 uur tot 20.00 uur, echter uitsluitend na een telefonisch gemaakte afspraak: 0255 - 56 76 78.</text:p>
      <text:p text:style-name="ifm_p_ifm">Voor nadere inlichtingen kan men zich telefonisch wenden tot de afdeling WSV: 06 - 21 16 71 16.</text:p>
      <text:h text:style-name="ifm_p_font.italic_mt.5.08mm_page.keep-with-next_ifm" text:outline-level="6">Beroep en voorlopige voorziening</text:h>
      <text:p text:style-name="ifm_p_mt.4.23mm_ifm">Tegen bovengenoemd besluit kan tot en met 14 februari 2013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schrift zijn woonplaats heeft.</text:p>
      <text:p text:style-name="ifm_p_ifm">Indiening kan ook via de site http://loket.rechtspraak.nl/bestuursrecht.Daarvoor moet u wel beschikken over een elektronische handtekening (DigiD).</text:p>
      <text:h text:style-name="ifm_p_font.italic_mt.5.08mm_page.keep-with-next_ifm" text:outline-level="6">Inwerkingtreding besluit</text:h>
      <text:p text:style-name="ifm_p_mt.4.23mm_ifm">De vergunning treedt in werking één da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text:p>
      <text:p text:style-name="ifm_p_ifm">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text:p>
      <text:p text:style-name="ifm_p_font.italic_mt.3.7mm_ifm">De Minister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vangen discontinue chlorering koelwater door systeem van PULSE-chloreringTata Steel IJmuiden B.V.,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Vervangen discontinue chlorering koelwater door systeem van PULSE-chloreringTata Steel IJmuiden B.V., Rijkswaterstaat</meta:user-defined>
    <meta:user-defined meta:name="DCTERMS.W3CDTF/DCTERMS.available">2013-01-02</meta:user-defined>
    <meta:user-defined meta:name="OVERHEIDop.Ruimtelijkplan/OVERHEIDop.bekendmakingBetreffendePlan"/>
  </office:meta>
</office:document-meta>
</file>