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ollege van Beroep voor het bedrijfsleven</text:h>
      <text:h text:style-name="ifm_p_font.bold_mt.7.4mm_page.keep-with-next_ifm" text:outline-level="2">Artikel<text:s/>1.<text:s/>Bestuurszetel en zittingsplaats.</text:h>
      <text:p text:style-name="ifm_p_mt.4.23mm_ifm">Het College van Beroep voor het bedrijfsleven, verder te noemen het College, is gevestigd en houdt zitting te Den Haag,</text:p>
      <text:h text:style-name="ifm_p_font.bold_mt.5.08mm_page.keep-with-next_ifm" text:outline-level="2">Artikel<text:s/>2.<text:s/>Openingstijden griffie.</text:h>
      <text:p text:style-name="ifm_p_mt.4.23mm_ifm">De griffie van het College is geopend van maandag tot en met vrijdag van 8.30 uur tot 17.00 uur.</text:p>
      <text:h text:style-name="ifm_p_font.bold_mt.5.08mm_page.keep-with-next_ifm" text:outline-level="2">Artikel<text:s/>3.<text:s/>Organisatiestructuur.</text:h>
      <text:p text:style-name="ifm_p_mt.4.23mm_ifm">Het College is onderverdeeld in de volgende organisatorische eenheden:</text:p>
      <text:p text:style-name="ifm_p_indent.-7mm_mleft.7mm_ifm">a.<text:tab/>het bestuur;</text:p>
      <text:p text:style-name="ifm_p_indent.-7mm_mleft.7mm_ifm">b.<text:tab/>drie werkverbanden;</text:p>
      <text:p text:style-name="ifm_p_indent.-7mm_mleft.7mm_ifm">c.<text:tab/>de afdeling juridische en administratieve ondersteuning.</text:p>
      <text:h text:style-name="ifm_p_font.bold_mt.5.08mm_page.keep-with-next_ifm" text:outline-level="2">Artikel<text:s/>4.<text:s/>Indeling in werkverbanden en vaststellen van de bezetting.</text:h>
      <text:p text:style-name="ifm_p_mt.4.23mm_indent.-7mm_mleft.7mm_ifm">1.<text:tab/>Het bestuur stelt jaarlijks per 1 januari een overzicht vast welke categorieën zaken door elk van de werkverbanden worden behandeld. Het schema wordt gepubliceerd op www.rechtspraak.nl.</text:p>
      <text:p text:style-name="ifm_p_mt.3.7mm_indent.-7mm_mleft.7mm_ifm">2.<text:tab/>Het bestuur stelt jaarlijks (per 1 januari) de bezetting van de werkverbanden vast.</text:p>
      <text:p text:style-name="ifm_p_mt.3.7mm_indent.-7mm_mleft.7mm_ifm">3.<text:tab/>Tussentijdse wijzigingen in het overzicht, bedoeld in lid 1, worden door het bestuur binnen 4 weken na de wijziging in de lijst verwerkt.</text:p>
      <text:p text:style-name="ifm_p_mt.3.7mm_indent.-7mm_mleft.7mm_ifm">4.<text:tab/>In afwijking van de gepubliceerde indeling kan het bestuur een werkverband tijdelijk belasten met de behandeling van een zaak of zaken uit een ander werkverband, indien het bestuur dit om enige reden nodig acht.</text:p>
      <text:h text:style-name="ifm_p_font.bold_mt.5.08mm_page.keep-with-next_ifm" text:outline-level="2">Artikel<text:s/>5.<text:s/>Toedeling van zaken.</text:h>
      <text:p text:style-name="ifm_p_mt.4.23mm_indent.-7mm_mleft.7mm_ifm">1.<text:tab/>Door of namens het bestuur worden in de werkverbanden roosters gemaakt, waarin (senior)raadsheren worden ingedeeld afhankelijk van de omvang van hun aanstelling en de werkbelasting die met de behandeling van de onderscheiden categorieën zaken en zittingen is gemoeid.</text:p>
      <text:p text:style-name="ifm_p_mt.3.7mm_indent.-7mm_mleft.7mm_ifm">2.<text:tab/>Bij de inroostering van (senior)raadsheren op de onderscheiden categorieën van zaken en zittingen wordt onder meer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senior)raadsheer.</text:p>
      <text:p text:style-name="ifm_p_mt.3.7mm_indent.-7mm_mleft.7mm_ifm">3.<text:tab/>De naam/namen van de behandelend (senior)raadsheer/raadsheren zijn, voor zover al niet in de oproep vermeld, uiterlijk vanaf twee weken voor de aanvang van de zitting door belanghebbenden bij het College op te vragen. Van zittingen met een oproepingstermijn korter dan twee weken wordt direct aan partijen de naam/namen van de behandelend (senior)raadsheer/raadsheren bekend gemaakt. Het College kan daarbij een voorbehoud maken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College vastgelegd in een of meerdere afzonderlijke document(en).</text:p>
      <text:p text:style-name="ifm_p_mt.3.7mm_indent.-7mm_mleft.7mm_ifm">2.<text:tab/>Het bestuur bevordert de juridische kwaliteit en de uniforme rechtstoepassing en voert daartoe periodiek – en wel tenminste eenmaal per jaar – overleg met een door de gerechtsvergadering aangewezen afvaardiging.</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klankbordgroep appelrechtspraak.</text:p>
      <text:p text:style-name="ifm_p_mt.3.7mm_indent.-7mm_mleft.7mm_ifm">2.<text:tab/>Het bestuur overlegt periodiek – en steeds tenminste eenmaal per jaar – met niet-rechterlijke externe overlegpartners. Het overleg heeft geen betrekking op individuele zaken.</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p text:style-name="ifm_p_font.italic_mt.5.08mm_ifm">
                  Den Haag,
                   22 januari 2013
               </text:p>
      <text:p text:style-name="ifm_p_font.italic_mt.3.7mm_ifm">Het bestuur van het College van Beroep voor het bedrijfsleven<text:line-break/>R.F.B. van<text:s/>Zutphe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9</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9</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uursreglement College van Beroep voor het bedrijfsleven</dc:title>
    <meta:user-defined meta:name="OVERHEID.Rechterlijkemacht/DC.creator">Centrale Raad van Beroep</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9</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TaxonomieBeleidsagenda/OVERHEID.category">Recht | Bestuursrecht</meta:user-defined>
    <meta:user-defined meta:name="OVERHEID.Informatietype/DC.type">officiële publicatie</meta:user-defined>
    <meta:user-defined meta:name="DC.title">Bestuursreglement College van Beroep voor het bedrijfsleven</meta:user-defined>
    <meta:user-defined meta:name="DCTERMS.W3CDTF/DCTERMS.available">2013-02-01</meta:user-defined>
  </office:meta>
</office:document-meta>
</file>