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, van 20 september 2013, nr. 109542-147801-PG, tot intrekking van Besluit vaststelling vergoedingen Commissie evaluatie ZonMw</text:h>
      <text:p text:style-name="ifm_p_mt.3.7mm_ifm">De Minister van Volksgezondheid, Welzijn en Sport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Besluit vaststelling vergoedingen Commissie evaluatie ZonMw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zij wordt geplaatst.</text:p>
      <text:p text:style-name="ifm_p_mt.3.7mm_ifm">Dit besluit zal met toelichting in de Staatscourant worden geplaatst.</text:p>
      <text:p text:style-name="ifm_p_font.italic_mt.3.7mm_ifm">De Minister van Volksgezondheid, Welzijn en Sport,<text:line-break/>E.I.<text:s/>Schippers.</text:p>
      <text:h text:style-name="ifm_p_font.bold_mt.5.08mm_page.break-before_ifm" text:outline-level="3">TOELICHTING</text:h>
      <text:p text:style-name="ifm_p_mt.4.23mm_ifm">Met dit besluit wordt het Besluit vaststelling vergoedingen Commissie evaluatie ZonMw (besluit van de Minister van Volksgezondheid, Welzijn en Sport van 7 juni 2010, nr. PG/JFB 3.005.463) ingetrokken. De Commissie evaluatie ZonMw heeft de desbetreffende werkzaamheden begin 2011 afgerond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950</text:span><text:tab/>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950</text:span><text:tab/>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olksgezondheid, Welzijn en Sport, van 20 september 2013, nr. 109542-147801-PG, tot intrekking van Besluit vaststelling vergoedingen Commissie evaluatie ZonMw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9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9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van de Minister van Volksgezondheid, Welzijn en Sport, van 20 september 2013, nr. 109542-147801-PG, tot intrekking van Besluit vaststelling vergoedingen Commissie evaluatie ZonMw</meta:user-defined>
    <meta:user-defined meta:name="DCTERMS.alternative"/>
    <meta:user-defined meta:name="DCTERMS.W3CDTF/OVERHEIDop.datumOndertekening">2013-09-20</meta:user-defined>
    <meta:user-defined meta:name="DCTERMS.W3CDTF/DCTERMS.available">2013-10-01</meta:user-defined>
    <meta:user-defined meta:name="OVERHEIDop.Ruimtelijkplan/OVERHEIDop.bekendmakingBetreffendePlan"/>
  </office:meta>
</office:document-meta>
</file>