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39*"/>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4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3 september 2013, nr. 143378-108878, houdende wijziging Subsidieregeling publieke gezondheid voor het jaar 2014</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Subsidieregeling publieke gezondheid wordt gewijzigd als volgt:</text:p>
      <text:p text:style-name="ifm_p_mt.3.7mm_indent.no_ifm">A</text:p>
      <text:p text:style-name="ifm_p_mt.3.7mm_ifm">In artikel 32 wordt ‘vier maanden’ vervangen door: 22 weken.</text:p>
      <text:p text:style-name="ifm_p_mt.3.7mm_indent.no_ifm">B</text:p>
      <text:p text:style-name="ifm_p_mt.3.7mm_ifm">Hoofdstuk II, paragraaf 1, vervalt.</text:p>
      <text:p text:style-name="ifm_p_mt.3.7mm_indent.no_ifm">C</text:p>
      <text:p text:style-name="ifm_p_mt.3.7mm_ifm">Artikel 46 wordt gewijzigd als volgt:</text:p>
      <text:p text:style-name="ifm_p_mt.3.7mm_ifm">1.<text:s/>Het jaartal ‘2013’ wordt telkens vervangen door: 2014.</text:p>
      <text:p text:style-name="ifm_p_mt.3.7mm_ifm">2.<text:s/>Het bedrag van ‘€ 57,19’ wordt vervangen door: € 56,25.</text:p>
      <text:p text:style-name="ifm_p_mt.3.7mm_ifm">3.<text:s/>Het bedrag van ‘€ 39,36’ wordt vervangen door: € 37,53.</text:p>
      <text:p text:style-name="ifm_p_mt.3.7mm_indent.no_ifm">D</text:p>
      <text:p text:style-name="ifm_p_mt.3.7mm_ifm">Artikel 51 wordt gewijzigd als volgt:</text:p>
      <text:p text:style-name="ifm_p_mt.3.7mm_ifm">1.<text:s/>Het jaartal ‘2013’ wordt telkens vervangen door: 2014.</text:p>
      <text:p text:style-name="ifm_p_mt.3.7mm_ifm">2.<text:s/>Het bedrag van ‘€ 61,02’ wordt vervangen door: € 62,15.</text:p>
      <text:p text:style-name="ifm_p_mt.3.7mm_indent.no_ifm">E</text:p>
      <text:p text:style-name="ifm_p_mt.3.7mm_ifm">Artikel 63 wordt gewijzigd als volgt: </text:p>
      <text:p text:style-name="ifm_p_mt.3.7mm_ifm">1.<text:s/>In de aanhef wordt ‘1 mei 2012 tot en met 30 april 2013’ vervangen door: 1 mei 2013 tot en met 30 april 2014.</text:p>
      <text:p text:style-name="ifm_p_mt.3.7mm_ifm">2.<text:s/>In onderdeel Pt wordt ‘€ 10,43’ vervangen door: € 10,62.</text:p>
      <text:p text:style-name="ifm_p_mt.3.7mm_indent.no_ifm">F</text:p>
      <text:p text:style-name="ifm_p_mt.3.7mm_ifm">Artikel 75d wordt gewijzigd als volgt:</text:p>
      <text:p text:style-name="ifm_p_mt.3.7mm_ifm">1.<text:s/>In onderdeel H wordt ‘€ 49,13 voor het jaar 2013’ vervangen door: € 43,31 voor het jaar 2014.</text:p>
      <text:p text:style-name="ifm_p_mt.3.7mm_ifm">2.<text:s/>In onderdeel J wordt ‘€ 148,60 voor het jaar 2013’ vervangen door: € 133,57 voor het jaar 2014.</text:p>
      <text:p text:style-name="ifm_p_mt.3.7mm_indent.no_ifm">G</text:p>
      <text:p text:style-name="ifm_p_mt.3.7mm_ifm">Artikel 75g wordt gewijzigd als volgt:</text:p>
      <text:p text:style-name="ifm_p_mt.3.7mm_ifm">1.<text:s/>In onderdeel L wordt ‘€ 49,13 voor het jaar 2013’ vervangen door: € 43,31 voor het jaar 2014.</text:p>
      <text:p text:style-name="ifm_p_mt.3.7mm_ifm">2.<text:s/>In onderdeel N wordt ‘€ 148,60 voor het jaar 2013’ vervangen door: € 133,57 voor het jaar 2014.</text:p>
      <text:p text:style-name="ifm_p_mt.3.7mm_indent.no_ifm">H</text:p>
      <text:p text:style-name="ifm_p_mt.3.7mm_ifm">Artikel 78 wordt gewijzigd als volgt:</text:p>
      <text:p text:style-name="ifm_p_mt.3.7mm_ifm">1.<text:s/>Voor de tekst wordt de aanduiding ‘1. ’ geplaatst.</text:p>
      <text:p text:style-name="ifm_p_mt.3.7mm_ifm">2.<text:s/>Er wordt twee leden toegevoegd, luidende:</text:p>
      <text:section text:style-name="ifm_sect_mleft.5.1mm_ifm" text:name="d15e144">
        <text:p text:style-name="ifm_p_mt.3.7mm_indent.-7mm_mleft.7mm_ifm">2.<text:tab/>Hoofdstuk II, paragrafen 2, 3 en 4, vervallen met ingang van 1 januari 2017.</text:p>
        <text:p text:style-name="ifm_p_mt.3.7mm_indent.-7mm_mleft.7mm_ifm">3.<text:tab/>Hoofdstuk II, paragraaf 5, vervalt met ingang van 1 mei 2017.</text:p>
      </text:section>
      <text:h text:style-name="ifm_p_font.bold_mt.5.08mm_page.keep-with-next_ifm" text:outline-level="2">ARTIKEL<text:s/>II<text:s/></text:h>
      <text:p text:style-name="ifm_p_mt.4.23mm_indent.-7mm_mleft.7mm_ifm">1.<text:tab/>Op de subsidies die voor de inwerkingtreding van deze regeling zijn verleend of vastgesteld op basis van de Subsidieregeling publieke gezondheid is de Subsidieregeling publieke gezondheid van toepassing zoals die luidde voor de inwerkingtreding van deze regeling.</text:p>
      <text:p text:style-name="ifm_p_mt.3.7mm_indent.-7mm_mleft.7mm_ifm">2.<text:tab/>Het eerste lid geldt niet voor de subsidie, bedoeld in artikel 60 van de Subsidieregeling publieke gezondheid.</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Met de onderhavige regeling is de Subsidieregeling publieke gezondheid (hierna: ‘Subsidieregeling’) geactualiseerd ten behoeve van de subsidiëring in het jaar 2014. Verder wordt de regeling van een aantal specifieke subsidies voorzien van een einddatum.</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text:h>
      <text:p text:style-name="ifm_p_mt.4.23mm_ifm">De termijn waarbinnen de subsidieontvanger een aanvraag indient voor de subsidievaststelling wordt gewijzigd in 22 weken. Aldus is de termijn geharmoniseerd met vergelijkbare termijnen in andere subsidieregelingen van het Ministerie van Volksgezondheid, Welzijn en Sport.</text:p>
      <text:h text:style-name="ifm_p_font.italic_mt.5.08mm_page.keep-with-next_ifm" text:outline-level="6">Onderdeel B</text:h>
      <text:p text:style-name="ifm_p_mt.4.23mm_ifm">De subsidie aan de Stichting Opsporing Erfelijke Hypercholesterolemie (STOEH) is beëindigd. Daarom komt de eerste paragraaf van Hoofdstuk II te vervallen.</text:p>
      <text:h text:style-name="ifm_p_font.italic_mt.5.08mm_page.keep-with-next_ifm" text:outline-level="6">Onderdeel C</text:h>
      <text:p text:style-name="ifm_p_mt.4.23mm_ifm">In artikel 46 is de berekening van de subsidie die ingevolge artikel 42 kan worden verstrekt voor een onderzoek naar baarmoederhalskanker op basis van de reeds bekende tarieven van de Nederlandse Zorgautoriteit (NZa) aangepast voor het komende jaar.</text:p>
      <text:p text:style-name="ifm_p_ifm">Het maximale subsidiebedrag voor een eerste onderzoek naar baarmoederhalskanker is als volgt samengesteld:</text:p>
      <table:table table:style-name="ifm_table_pgwide.1_mt.3.7mm_ifm">
        <table:table-column table:style-name="table1.tg1.col1"/>
        <table:table-column table:style-name="table1.tg1.col2"/>
        <table:table-row>
          <table:table-cell table:style-name="table.cell.top">
            <text:p text:style-name="text.cell.7.left">tarief huisarts</text:p>
          </table:table-cell>
          <table:table-cell table:style-name="table.cell.top.pleft.pright">
            <text:p text:style-name="text.cell.7.right">12,04</text:p>
          </table:table-cell>
        </table:table-row>
        <table:table-row>
          <table:table-cell table:style-name="table.cell.top">
            <text:p text:style-name="text.cell.7.left">cytologische beoordeling</text:p>
          </table:table-cell>
          <table:table-cell table:style-name="table.cell.top.pleft.pright">
            <text:p text:style-name="text.cell.7.right">25,49</text:p>
          </table:table-cell>
        </table:table-row>
        <table:table-row>
          <table:table-cell table:style-name="table.cell.top">
            <text:p text:style-name="text.cell.7.left">organisatiekosten en kosten uitnodiging</text:p>
          </table:table-cell>
          <table:table-cell table:style-name="table.cell.border-bottom.top.pleft.pright">
            <text:p text:style-name="text.cell.7.right">18,72</text:p>
          </table:table-cell>
        </table:table-row>
        <table:table-row>
          <table:table-cell table:style-name="table.cell.top">
            <text:p text:style-name="text.cell.7.left">totaal</text:p>
          </table:table-cell>
          <table:table-cell table:style-name="table.cell.padding-top.top.pleft.pright">
            <text:p text:style-name="text.cell.7.right">56,25</text:p>
          </table:table-cell>
        </table:table-row>
      </table:table>
      <text:h text:style-name="ifm_p_font.italic_mt.5.08mm_page.keep-with-next_ifm" text:outline-level="6">Onderdeel D</text:h>
      <text:p text:style-name="ifm_p_mt.4.23mm_ifm">Het bedrag dat bij het bevolkingsonderzoek naar borstkanker wordt gehanteerd voor het berekenen van de subsidie is met de onderhavige wijzigingsregeling geïndexeerd op basis van loon- en prijsbijstellingen ten behoeve van het jaar 2014.</text:p>
      <text:h text:style-name="ifm_p_font.italic_mt.5.08mm_page.keep-with-next_ifm" text:outline-level="6">Onderdeel E</text:h>
      <text:p text:style-name="ifm_p_mt.4.23mm_ifm">De bedragen voor het berekenen van de subsidie voor het Nationaal programma grieppreventie (NPG) zijn aangepast aan het griepseizoen van 2013–2014.</text:p>
      <text:h text:style-name="ifm_p_font.italic_mt.5.08mm_page.keep-with-next_ifm" text:outline-level="6">Onderdelen F en G</text:h>
      <text:p text:style-name="ifm_p_mt.4.23mm_ifm">De jaartallen in artikelen 75d en 75g zijn aangepast. Tevens zijn de bedragen die in de artikelen 75d en 75g worden gehanteerd voor het berekenen van de subsidie ten behoeve van de aanvullende soa-bestrijding met de onderhavige wijzigingsregeling geïndexeerd op basis van loon- en prijsbijstellingen en de reeds bekende NZa-tarieven aangepast ten behoeve van het jaar 2014.</text:p>
      <text:h text:style-name="ifm_p_font.italic_mt.5.08mm_page.keep-with-next_ifm" text:outline-level="6">Onderdeel H</text:h>
      <text:p text:style-name="ifm_p_mt.4.23mm_ifm">Subsidieregelingen moeten worden voorzien van een einddatum. Dit volgt uit de Regeling van de Minister-President, Minister van Algemene Zaken, van 21 juni 2012, nr. 3113629, houdende vaststelling van de eerste wijziging van de Aanwijzingen voor subsidieverstrekking (Stcrt. 2012, nr. 13009). De Subsidieregeling publieke gezondheid bestond al ten tijde van de inwerkingtreding van de wijziging van de Aanwijzingen. In dergelijke gevallen dient vóór 1 juli 2014 een vervaldatum te zijn opgenomen die niet later ligt dan 1 juli 2017. Daartoe is artikel 78 aangepast. De specifieke subsidies, genoemd in de desbetreffende paragrafen van Hoofdstuk II, vervallen per 1 januari 2017. Hierop zijn drie uitzonderingen. Ten eerste vervalt paragraaf 1 met betrekking tot de subsidie voor de opsporing van erfelijke hypercholesterolemie reeds met de onderhavige wijzigingsregeling (zie onderdeel B). Ten tweede vervalt paragraaf 5 met betrekking tot de subsidie voor het Nationaal Programma Grieppreventie per 1 mei 2017. Dit houdt verband met het afwijkende boekjaar. Ten derde vervalt paragraaf 6 met betrekking tot seksuele gezondheid niet. Aangezien het een rijksbijdrage betreft die wordt verstrekt aan rechtspersonen die krachtens publiekrecht zijn ingesteld, zijn de Aanwijzingen voor subsidieverstrekking niet van toepassing (zie Aanwijzing 1, tweede lid, onder b). Dat onderdeel van de Subsidieregeling hoeft derhalve niet te worden voorzien in een einddatum.</text:p>
      <text:h text:style-name="ifm_p_font.bold-italic_mt.5.08mm_page.keep-with-next_ifm" text:outline-level="5">Artikel II</text:h>
      <text:p text:style-name="ifm_p_mt.4.23mm_ifm">Voor de subsidies die reeds zijn verstrekt, verandert er niets. Hierop is één uitzondering: de instellingssubsidie voor de uitvoering van het Nationaal Programma Grieppreventie dat een boekjaar kent van 1 mei tot en met 30 april. Hierop is de nieuwe tekst van artikel 63 van toepassing.</text:p>
      <text:h text:style-name="ifm_p_font.bold-italic_mt.5.08mm_page.keep-with-next_ifm" text:outline-level="5">Artikel III</text:h>
      <text:p text:style-name="ifm_p_mt.4.23mm_ifm">Aangezien de onderhavige wijzigingen gevolgen hebben voor de subsidieaanvragen voor 2014 treedt de regeling zo spoedig mogelijk in werking, in afwijking van de systematiek van vaste verandermomenten bij regelgeving (VVM).</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948</text:span><text:tab/>30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948</text:span><text:tab/>30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23 september 2013, nr. 143378-108878, houdende wijziging Subsidieregeling publieke gezondheid voor het jaar 2014</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269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94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van de Kaderwet VWS-subsidies</meta:user-defined>
    <meta:user-defined meta:name="DC.title">Regeling van de Minister van Volksgezondheid, Welzijn en Sport van 23 september 2013, nr. 143378-108878, houdende wijziging Subsidieregeling publieke gezondheid voor het jaar 2014</meta:user-defined>
    <meta:user-defined meta:name="DCTERMS.alternative"/>
    <meta:user-defined meta:name="DCTERMS.W3CDTF/OVERHEIDop.datumOndertekening">2013-09-23</meta:user-defined>
    <meta:user-defined meta:name="DCTERMS.W3CDTF/DCTERMS.available">2013-09-30</meta:user-defined>
    <meta:user-defined meta:name="OVERHEIDop.Ruimtelijkplan/OVERHEIDop.bekendmakingBetreffendePlan"/>
  </office:meta>
</office:document-meta>
</file>