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0 september 2013, nr. DJZ/BR/0658-2013 tot aanwijzing van posten bevoegd tot het in ontvangst nemen van aanvragen voor reisdocumenten en identiteitskaarten</text:h>
      <text:p text:style-name="ifm_p_mt.3.7mm_ifm">De Minister van Buitenlandse Zaken,</text:p>
      <text:p text:style-name="ifm_p_mt.3.7mm_ifm">Gelet op artikel 8,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font.roman_mt.4.23mm_ifm">Het besluit van de Minister van Buitenlandse Zaken van 21 juni 2013, nr. DJZ/BR/0455-2013 tot aanwijzing van posten bevoegd tot het in ontvangst nemen van aanvragen voor reisdocumenten en identiteitskaarten wordt ingetrokken.</text:p>
      <text:h text:style-name="ifm_p_font.bold_mt.5.08mm_page.keep-with-next_ifm" text:outline-level="2">Artikel<text:s/>3<text:s/></text:h>
      <text:p text:style-name="ifm_p_mt.4.23mm_ifm">Dit besluit treedt in werking met ingang van 1 oktober 2013.</text:p>
      <text:p text:style-name="ifm_p_mt.3.7mm_ifm">Dit besluit zal met de bijlagen in de Staatscourant worden geplaatst.</text:p>
      <text:p text:style-name="ifm_p_font.italic_mt.3.7mm_ifm">De Minister van Buitenlandse Zaken,<text:line-break/>namens deze,<text:line-break/>De directeur-generaal Europese Samenwerking,<text:line-break/>R.E. de<text:s/>Groot</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Cebu</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Krachtens artikel 8, eerste lid, van de Paspoortwet wijst de Minister van Buitenlandse Zaken de consulaire posten die belast zijn met de uitoefening van de bevoegdheden ingevolge de Paspoortwet. Een van die bevoegdheden betreft het in ontvangst nemen van aanvragen voor, alsmede het uitreiken van, reisdocumenten en Nederlandse identiteitskaarten. Door middel van dit besluit en de bij dit besluit horende bijlagen A en B, geeft de Minister invulling aan deze bevoegdheid. De bijlagen worden tevens geplaatst op de website van het ministerie van Buitenlandse Zaken (www.minbuza.nl) en wordt in geval van wijzigingen geactualiseerd.</text:p>
      <text:p text:style-name="ifm_p_mt.3.7mm_ifm">Het is niet noodzakelijk om de lijsten met de posten die bevoegd zijn tot het verstrekken van reisdocumenten en Nederlandse identiteitskaarten te publiceren aangezien de verstrekkingsbevoegdheid enkel een interne aangelegenheid betreft.</text:p>
      <text:p text:style-name="ifm_p_font.italic_mt.3.7mm_ifm">De Minister van Buitenlandse Zaken,<text:line-break/>namens deze,<text:line-break/>De directeur-generaal Europese Samenwerking,<text:line-break/>R.E.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97</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97</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20 september 2013, nr. DJZ/BR/0658-2013 tot aanwijzing van posten bevoegd tot het in ontvangst nemen van aanvragen voor reisdocumenten en identiteitskaar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6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source">artikel 8, eerste lid, van de Paspoortwet</meta:user-defined>
    <meta:user-defined meta:name="DC.title">Besluit van de Minister van Buitenlandse Zaken van 20 september 2013, nr. DJZ/BR/0658-2013 tot aanwijzing van posten bevoegd tot het in ontvangst nemen van aanvragen voor reisdocumenten en identiteitskaarten</meta:user-defined>
    <meta:user-defined meta:name="DCTERMS.alternative"/>
    <meta:user-defined meta:name="DCTERMS.W3CDTF/OVERHEIDop.datumOndertekening">2013-09-20</meta:user-defined>
    <meta:user-defined meta:name="DCTERMS.W3CDTF/DCTERMS.available">2013-09-27</meta:user-defined>
    <meta:user-defined meta:name="OVERHEIDop.Ruimtelijkplan/OVERHEIDop.bekendmakingBetreffendePlan"/>
  </office:meta>
</office:document-meta>
</file>