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76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indienen van concurrerende aanvraag voor een opsporingsvergunning aardwarmte gebied Honselersdijk 4, Ministerie van Economische Zaken</text:h>
      <text:p text:style-name="ifm_p_mt.7.4mm_ifm">De Minister van Economische Zaken deelt mee dat een aanvraag is ontvangen voor een opsporingsvergunning voor aardwarmte voor het gebied Honselersdijk 4.</text:p>
      <text:p text:style-name="ifm_p_mt.3.7mm_ifm">Het aangevraagde gebied ligt in de gemeenten Westland en ‘s-Gravenhage en wordt begrensd door de volgende punten en de rechte lijnen daartussen.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 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0813,0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 585,602</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7 054,090</text:p>
          </table:table-cell>
          <table:table-cell table:style-name="table.cell.border-bottom.border-right.padding-top.top.pleft.pright">
            <text:p text:style-name="text.cell.7.left">450961,278</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3,69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C. de<text:s/>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58</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58</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indienen van concurrerende aanvraag voor een opsporingsvergunning aardwarmte gebied Honselersdijk 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Uitnodiging voor indienen van concurrerende aanvraag voor een opsporingsvergunning aardwarmte gebied Honselersdijk 4, Ministerie van Economische Zaken</meta:user-defined>
    <meta:user-defined meta:name="DCTERMS.W3CDTF/DCTERMS.available">2013-09-30</meta:user-defined>
    <meta:user-defined meta:name="OVERHEIDop.Ruimtelijkplan/OVERHEIDop.bekendmakingBetreffendePlan"/>
  </office:meta>
</office:document-meta>
</file>