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6 september 2013, nr. WJZ / 13156420 tot aanwijzing toezichthouders Plantenziektenwet (Besluit aanwijzing toezichthouders Plantenziektenwet)</text:h>
      <text:p text:style-name="ifm_p_mt.3.7mm_ifm">De Staatssecretaris van Economische Zaken,</text:p>
      <text:p text:style-name="ifm_p_mt.3.7mm_ifm">Gelet op artikel 10 van de Plantenziektenwet;</text:p>
      <text:p text:style-name="ifm_p_mt.3.7mm_indent.0mm_ifm">Besluit:</text:p>
      <text:h text:style-name="ifm_p_font.bold_mt.5.08mm_page.keep-with-next_ifm" text:outline-level="2">Artikel<text:s/>1<text:s/></text:h>
      <text:p text:style-name="ifm_p_mt.4.23mm_ifm">Met het toezicht op de naleving van het bepaalde bij of krachtens de Plantenziektenwet en het onderzoek naar aanwezigheid van schadelijke organismen zijn belast de ambtenaren, werkzaam bij de Nederlandse Voedsel- en Warenautoriteit.</text:p>
      <text:h text:style-name="ifm_p_font.bold_mt.5.08mm_page.keep-with-next_ifm" text:outline-level="2">Artikel<text:s/>2<text:s/></text:h>
      <text:p text:style-name="ifm_p_mt.4.23mm_ifm">Met het toezicht op de naleving van het bepaalde bij of krachtens de Plantenziektenwet en het onderzoek naar de aanwezigheid van schadelijke organismen zijn belast:</text:p>
      <text:p text:style-name="ifm_p_indent.-7mm_mleft.7mm_ifm">a.<text:tab/>de technisch directeur, de inspecteurs, de assistent specialisten kwaliteitszaken, de assistent specialisten fytosanitaire zaken, de specialisten kwaliteitszaken, de specialisten fytosanitaire zaken, de rayonmanagers, de planners, de coördinator planner, het hoofd kwalificatie en kennisbeheer, de assistent hoofd buitendienst en het hoofd buitendienst van de Stichting Kwaliteits-Controle-Bureau;</text:p>
      <text:p text:style-name="ifm_p_indent.-7mm_mleft.7mm_ifm">b.<text:tab/>de directeur, het hoofd financiën, het hoofd keuringsbeleid en kwaliteit, het hoofd buitendienst, de keurmeesters, de assistent-keurmeesters, de medewerkers keuringsbeleid en kwaliteit, de teamleiders buitendienst, de teamleider service center en de medewerkers service center van de Stichting Bloembollenkeuringsdienst;</text:p>
      <text:p text:style-name="ifm_p_indent.-7mm_mleft.7mm_ifm">c.<text:tab/>de directeur, het hoofd Keuringen, de keurmeesters, de managers Keuringen en de inspectiemedewerkers bacterievuurcontrole van de Stichting Nederlandse Algemene Kwaliteitsdienst Tuinbouw;</text:p>
      <text:p text:style-name="ifm_p_indent.-7mm_mleft.7mm_ifm">d.<text:tab/>de directeur, de keurmeesters, de monsternemers, de controleurs, de vakspecialisten, de teamleiders, de regiohoofden, de technisch coördinator en de managers van de Stichting Nederlandse Algemene Keuringsdienst voor zaaizaad en pootgoed van landbouwgewassen.</text:p>
      <text:h text:style-name="ifm_p_font.bold_mt.5.08mm_page.keep-with-next_ifm" text:outline-level="2">Artikel<text:s/>3<text:s/></text:h>
      <text:p text:style-name="ifm_p_font.roman_mt.4.23mm_ifm">Het Besluit aanwijzing ambtenaren en personen belast met toezicht Plantenziektenwet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aanwijzing toezichthouders Plantenziektenwet.</text:p>
      <text:p text:style-name="ifm_p_mt.3.7mm_ifm">Dit besluit zal met toelichting in de Staatscourant worden geplaatst.</text:p>
      <text:p text:style-name="ifm_p_font.italic_mt.3.7mm_ifm">
                  Den Haag,
                   26 september 2013
               </text:p>
      <text:p text:style-name="ifm_p_font.italic_mt.3.7mm_ifm">De Staatssecretaris van Economische Zaken,<text:line-break/>H.G.J.<text:s/>Kamp</text:p>
      <text:h text:style-name="ifm_p_font.bold_mt.5.08mm_page.break-before_ifm" text:outline-level="3">TOELICHTING</text:h>
      <text:p text:style-name="ifm_p_mt.4.23mm_ifm">Het gaat hier om een actualisatie van het Besluit aanwijzing ambtenaren en personen belast met toezicht Plantenziektenwet.</text:p>
      <text:p text:style-name="ifm_p_ifm">De Algemene Inspectiedienst, de Plantenziektenkundige Dienst en de Voedsel en Waren Autoriteit zijn samengevoegd tot de Nederlandse Voedsel- en Warenautoriteit met ingang van 1 januari 2012.</text:p>
      <text:p text:style-name="ifm_p_mt.3.7mm_ifm">Ingevolge artikel 1:1, vijfde lid, en artikel 1:3, vijfde lid, van de Algemene douanewet zijn de ambtenaren van de douane reeds aangewezen voor het toezicht op de naleving van de Plantenziektenwet. Een afzonderlijke aanwijzing bij dit besluit is daarom niet nodig.</text:p>
      <text:p text:style-name="ifm_p_font.italic_mt.3.7mm_ifm">De Staatssecretaris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52</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52</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6 september 2013, nr. WJZ / 13156420 tot aanwijzing toezichthouders Plantenziektenwet (Besluit aanwijzing toezichthouders Plantenziek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DC.source">Artikel 10, Plantenziektenwet</meta:user-defined>
    <meta:user-defined meta:name="DC.title">Besluit van de Staatssecretaris van Economische Zaken van 26 september 2013, nr. WJZ / 13156420 tot aanwijzing toezichthouders Plantenziektenwet (Besluit aanwijzing toezichthouders Plantenziektenwet)</meta:user-defined>
    <meta:user-defined meta:name="DCTERMS.alternative"/>
    <meta:user-defined meta:name="DCTERMS.W3CDTF/OVERHEIDop.datumOndertekening">2013-09-26</meta:user-defined>
    <meta:user-defined meta:name="DCTERMS.W3CDTF/DCTERMS.available">2013-09-27</meta:user-defined>
    <meta:user-defined meta:name="OVERHEIDop.Ruimtelijkplan/OVERHEIDop.bekendmakingBetreffendePlan"/>
  </office:meta>
</office:document-meta>
</file>