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0 september 2013, nr. WJZ/13156401, houdende wijziging van het Besluit mandaat, volmacht en machtiging EZ 2012</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2 wordt als volgt gewijzigd:</text:p>
      <text:p text:style-name="ifm_p_mt.3.7mm_indent.no_ifm">A</text:p>
      <text:p text:style-name="ifm_p_mt.3.7mm_ifm">Artikel 19, eerste lid, komt te luiden:</text:p>
      <text:section text:style-name="ifm_sect_mleft.5.1mm_ifm" text:name="d15e56">
        <text:p text:style-name="ifm_p_mt.3.7mm_indent.-7mm_mleft.7mm_ifm">1.<text:tab/>De uit dit besluit voor de secretaris-generaal voortvloeiende bevoegdheden gaan in geval van afwezigheid over op de loco secretaris-generaal. Bij afwezigheid van zowel de secretaris-generaal als de loco secretaris-generaal gaan de uit dit besluit voortvloeiende bevoegdheden over op een door de secretaris-generaal aangewezen directeur-generaal.</text:p>
      </text:section>
      <text:p text:style-name="ifm_p_mt.3.7mm_indent.no_ifm">B</text:p>
      <text:p text:style-name="ifm_p_mt.3.7mm_ifm">De bijlage wordt als volgt gewijzigd:</text:p>
      <text:p text:style-name="ifm_p_mt.3.7mm_ifm">1.<text:s/>Onder vervanging van de punt komma door een punt vervalt Paragraaf IV, onderdeel C, tweede lid, onderdeel h.</text:p>
      <text:p text:style-name="ifm_p_mt.3.7mm_ifm">2.<text:s/>Onder vervanging van de punt door een punt komma in paragraaf IV, onderdeel D, tweede lid, wordt een onderdeel toegevoegd luidende:</text:p>
      <text:section text:style-name="ifm_sect_mleft.5.1mm_ifm" text:name="d15e76">
        <text:p text:style-name="ifm_p_indent.-7mm_mleft.7mm_ifm">h.<text:tab/>het aanpakken van administratieve lasten/regeldruk op het domein van het Ministerie van Economische Zaken.</text:p>
      </text:section>
      <text:h text:style-name="ifm_p_font.bold_mt.5.08mm_page.keep-with-next_ifm" text:outline-level="2">ARTIKEL<text:s/>II<text:s/></text:h>
      <text:p text:style-name="ifm_p_mt.4.23mm_ifm">Dit besluit treedt in werking met ingang van de dag na uitgifte van de Staatscourant waarin het wordt geplaatst met dien verstande dat artikel I, onderdeel A, terugwerkt tot en met 16 september 2013 en artikel I, onderdeel B, terugwerkt tot en met 1 juni 2013.</text:p>
      <text:p text:style-name="ifm_p_mt.3.7mm_ifm">Dit besluit zal in de Staatscourant worden geplaatst.</text:p>
      <text:p text:style-name="ifm_p_font.italic_mt.3.7mm_ifm">
                  's-Gravenhage,
                   20 september 2013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42</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42</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0 september 2013, nr. WJZ/13156401, houdende wijziging van het Besluit mandaat, volmacht en machtiging EZ 2012</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6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0 september 2013, nr. WJZ/13156401, houdende wijziging van het Besluit mandaat, volmacht en machtiging EZ 2012</meta:user-defined>
    <meta:user-defined meta:name="DCTERMS.W3CDTF/DCTERMS.available">2013-09-24</meta:user-defined>
  </office:meta>
</office:document-meta>
</file>