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MLT Deelen aan de Koningsweg 30 te Arnhem, Ministerie van Infrastructuur en Milieu</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4 april 2013</text:span> een aanvraag om een omgevingsvergunning ontvangen van het Ministerie van Defensie voor de inrichting <text:span text:style-name="ifm_span_font.bold_mt.4.23mm_ifm">MLT Deelen (33C01)</text:span> aan de <text:span text:style-name="ifm_span_font.bold_mt.4.23mm_ifm">Koningsweg 30, 6816 TG Arnhem</text:span>.</text:p>
      <text:p text:style-name="ifm_p_mt.3.7mm_ifm">Het betreft een verzoek tot wijziging van een milieuvoorschrift, met betrekking tot het aftanken op de refuelspot op het terrein van MLT Deelen.</text:p>
      <text:p text:style-name="ifm_p_mt.3.7mm_ifm">De minister van Infrastructuur en Milieu heeft besloten om de vergunning te verlenen.</text:p>
      <text:h text:style-name="ifm_p_font.bold_mt.5.08mm_page.keep-with-next_ifm" text:outline-level="7">Inzage</text:h>
      <text:p text:style-name="ifm_p_mt.4.23mm_ifm">U kunt de beschikking en overige van belang zijnde stukken <text:span text:style-name="ifm_span_font.bold_mt.4.23mm_ifm">van 26 september 2013 tot en met 6 november 2013</text:span> op de volgende plaatsen inzien:</text:p>
      <text:p text:style-name="ifm_p_indent.-5mm_mleft.5mm_ifm">–<text:tab/>de gemeente Arnhem, Koningstraat 38 te Arnhem (maandag t/m vrijdag van 9.00 uur tot 16.00 uur, donderdag tot 20.00 uur);</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J.M. Buijs</text:span> van de DCMR, telefoon: <text:span text:style-name="ifm_span_font.bold_mt.4.23mm_ifm">010 – 246 82 72.</text:span></text:p>
      <text:p text:style-name="ifm_p_ifm">Deze kennisgeving is ook geplaatst op www.overheid.nl onder https://zoek.officielebekendmakingen.nl/zoeken/staatscourant.</text:p>
      <text:p text:style-name="ifm_p_ifm">Zaaknummer: 98421673, DMS-nummer: 216418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2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2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MLT Deelen aan de Koningsweg 30 te Arnhe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MLT Deelen aan de Koningsweg 30 te Arnhem, Ministerie van Infrastructuur en Milieu</meta:user-defined>
    <meta:user-defined meta:name="DCTERMS.W3CDTF/DCTERMS.available">2013-09-25</meta:user-defined>
    <meta:user-defined meta:name="OVERHEIDop.Ruimtelijkplan/OVERHEIDop.bekendmakingBetreffendePlan"/>
  </office:meta>
</office:document-meta>
</file>