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4 Delft – Schiedam,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Watervergunning (Waterdossier 18746, nummer 1062894/1350779) op grond van de Keur Delfland 2010 en de Waterwet, is op 19 september 2013 afgegeven door het college van Dijkgraaf en Hoogheemraden van Delfland en heeft betrekking op het permanent onttrekken van grondwater in de verdiepte en halfverdiepte wegdelen van rijksweg A4, tussen Delft en Schiedam.</text:p>
      <text:h text:style-name="ifm_p_font.bold_mt.5.08mm_page.keep-with-next_ifm" text:outline-level="4">Waar en wanneer kunt u de stukken inzien?</text:h>
      <text:p text:style-name="ifm_p_mt.4.23mm_ifm">Het ontwerpbesluit en de bijbehorende stukken liggen met ingang van 27 september 2013 tot en met 7 november 2013 ter inzage bij het Hoogheemraadschap van Delfland, Delftechpark 23, 2628 XJ Delft, op werkdagen van 9.00 uur tot 12.00 uur en van 14.00 uur tot 16.00 uur. Hiervoor dient u telefonisch een afspraak te maken via telefoonnummer 015 – 270 18 88.</text:p>
      <text:p text:style-name="ifm_p_mt.3.7mm_ifm">Het ontwerpbesluit is tevens beschikbaar via de website van het Hoogheemraadschap van Delfland: www.hhdelfland.nl.</text:p>
      <text:h text:style-name="ifm_p_font.bold_mt.5.08mm_page.keep-with-next_ifm" text:outline-level="4">Hoe kunnen zienswijzen naar voren worden gebracht?</text:h>
      <text:p text:style-name="ifm_p_mt.4.23mm_ifm">Van 27 september 2013 tot en met 7 november 2013 kunt u tegen het ontwerpbesluit schriftelijk gemotiveerde zienswijzen kenbaar maken aan het Hoogheemraadschap van Delfland, t.a.v. de teamleider Regulering en Planadvisering, Postbus 3061, 2601 DB Delft. Tevens kunnen gedurende deze termijn door eenieder mondeling gemotiveerde zienswijzen kenbaar gemaakt worden. Degenen die mondeling willen reageren, kunnen dat, na telefonische afspraak, doen bij de heer J. Berserik. Voor het maken van een afspraak kunt u bellen op nummer 015 – 270 18 88.</text:p>
      <text:p text:style-name="ifm_p_mt.3.7mm_ifm">Gewezen wordt op het feit dat alleen belanghebbenden die zienswijzen hebben ingebracht tegen het ontwerpbesluit of aan wie redelijkerwijs niet verweten kan worden dat zij geen zienswijzen hebben ingebracht tegen het ontwerpbesluit, te zijner tijd beroep kunnen instellen tegen het definitieve besluit.</text:p>
      <text:h text:style-name="ifm_p_font.bold_mt.5.08mm_page.keep-with-next_ifm" text:outline-level="4">Meer informatie?</text:h>
      <text:p text:style-name="ifm_p_mt.4.23mm_ifm">Voor nadere informatie met betrekking tot</text:p>
      <text:p text:style-name="ifm_p_ifm">het ontwerpbesluit kunt u zich wenden tot</text:p>
      <text:p text:style-name="ifm_p_ifm">de heer J. Berserik, telefoon 015 – 270 18 8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819</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819</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de uitvoering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Water</meta:user-defined>
    <meta:user-defined meta:name="DC.title">Kennisgeving in het kader van de uitvoering van het project A4 Delft – Schiedam, Rijkswaterstaat</meta:user-defined>
    <meta:user-defined meta:name="DCTERMS.W3CDTF/DCTERMS.available">2013-09-25</meta:user-defined>
    <meta:user-defined meta:name="OVERHEIDop.Ruimtelijkplan/OVERHEIDop.bekendmakingBetreffendePlan"/>
  </office:meta>
</office:document-meta>
</file>