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constructieve aanpassing van gebouw 208 op Gen. maj. de Ruyter van Steveninckkazerne te Oirscho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 D 1, 5688 GN Oirschot</text:p>
      <text:p text:style-name="ifm_p_ifm">Activiteit: Bouwen</text:p>
      <text:p text:style-name="ifm_p_ifm">Voor: Constructieve aanpassing van gebouw 208</text:p>
      <text:p text:style-name="ifm_p_ifm">Aanvraagdatum: 11 september 2013</text:p>
      <text:p text:style-name="ifm_p_ifm">Zaaknummer: 9843372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4155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818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818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constructieve aanpassing van gebouw 208 op Gen. maj. de Ruyter van Steveninckkazerne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8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8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constructieve aanpassing van gebouw 208 op Gen. maj. de Ruyter van Steveninckkazerne te Oirschot, Ministerie van Infrastructuur en Milieu</meta:user-defined>
    <meta:user-defined meta:name="DCTERMS.W3CDTF/DCTERMS.available">2013-09-25</meta:user-defined>
    <meta:user-defined meta:name="OVERHEIDop.Ruimtelijkplan/OVERHEIDop.bekendmakingBetreffendePlan"/>
  </office:meta>
</office:document-meta>
</file>