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december 2012</text:h>
      <text:h text:style-name="ifm_p_font.bold_mt.7.4mm_page.keep-with-next_ifm" text:outline-level="4">Inschrijvingen enkelvoudige handelsvergunningen</text:h>
      <text:p text:style-name="ifm_p_mt.4.23mm_ifm"><text:span text:style-name="ifm_span_font.italic_mt.4.23mm_ifm">Lijst 720a – </text:span>Het College ter Beoordeling van Geneesmiddelen heeft de handelsvergunningen van de volgende geneesmiddelen in het register ingeschreven in december 2012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2547</text:p>
      <text:p text:style-name="ifm_p_ifm">UR</text:p>
      <text:p text:style-name="ifm_p_ifm">Hydrochloorthiazide Mylan 12,5 mg, tabletten</text:p>
      <text:p text:style-name="ifm_p_ifm">HYDROCHLOORTHIAZIDE 12,5 mg/stuk</text:p>
      <text:p text:style-name="ifm_p_ifm">04-12-2012</text:p>
      <text:p text:style-name="ifm_p_ifm">MYLAN B.V./NL</text:p>
      <text:p text:style-name="ifm_p_ifm">Mylan dura GmbH, Duitsland</text:p>
      <text:p text:style-name="ifm_p_ifm">Generics (UK) Ltd., Verenigd Koninkrijk</text:p>
      <text:p text:style-name="ifm_p_mt.3.7mm_ifm">112548</text:p>
      <text:p text:style-name="ifm_p_ifm">UR</text:p>
      <text:p text:style-name="ifm_p_ifm">Hydrochloorthiazide Mylan 25 mg, tabletten</text:p>
      <text:p text:style-name="ifm_p_ifm">HYDROCHLOORTHIAZIDE 25 mg/stuk</text:p>
      <text:p text:style-name="ifm_p_ifm">04-12-2012</text:p>
      <text:p text:style-name="ifm_p_ifm">MYLAN B.V./NL</text:p>
      <text:p text:style-name="ifm_p_ifm">Mylan dura GmbH, Duitsland</text:p>
      <text:p text:style-name="ifm_p_ifm">Generics (UK) Ltd., Verenigd Koninkrijk</text:p>
      <text:p text:style-name="ifm_p_mt.3.7mm_ifm">112549</text:p>
      <text:p text:style-name="ifm_p_ifm">UR</text:p>
      <text:p text:style-name="ifm_p_ifm">Hydrochloorthiazide Mylan 50 mg, tabletten</text:p>
      <text:p text:style-name="ifm_p_ifm">HYDROCHLOORTHIAZIDE 50 mg/stuk</text:p>
      <text:p text:style-name="ifm_p_ifm">04-12-2012</text:p>
      <text:p text:style-name="ifm_p_ifm">MYLAN B.V./NL</text:p>
      <text:p text:style-name="ifm_p_ifm">Mylan dura GmbH, Duitsland</text:p>
      <text:p text:style-name="ifm_p_ifm">Generics (UK) Ltd., Verenigd Koninkrijk</text:p>
      <text:p text:style-name="ifm_p_mt.3.7mm_ifm">112443</text:p>
      <text:p text:style-name="ifm_p_ifm">UA-UAD</text:p>
      <text:p text:style-name="ifm_p_ifm">Leidapharm Ibuprofen 400mg Liquid Caps, capsules, zacht</text:p>
      <text:p text:style-name="ifm_p_ifm">IBUPROFEN 400 mg/stuk</text:p>
      <text:p text:style-name="ifm_p_ifm">04-12-2012</text:p>
      <text:p text:style-name="ifm_p_ifm">LEIDAPHARM B.V./NL</text:p>
      <text:p text:style-name="ifm_p_ifm">Apotex Nederland B.V., Nederland</text:p>
      <text:p text:style-name="ifm_p_ifm">Banner Pharmacaps Europe B.V., Nederland</text:p>
      <text:p text:style-name="ifm_p_mt.3.7mm_ifm">110664</text:p>
      <text:p text:style-name="ifm_p_ifm">UR</text:p>
      <text:p text:style-name="ifm_p_ifm">MisoOne 400 microgram, tablet</text:p>
      <text:p text:style-name="ifm_p_ifm">MISOPROSTOL 400 µg/stuk</text:p>
      <text:p text:style-name="ifm_p_ifm">04-12-2012</text:p>
      <text:p text:style-name="ifm_p_ifm">EXELGYN/FR</text:p>
      <text:p text:style-name="ifm_p_ifm">Nordic Pharma B.V., Nederland</text:p>
      <text:p text:style-name="ifm_p_ifm">Delpharm Lille SAS, Frankrijk</text:p>
      <text:p text:style-name="ifm_p_mt.3.7mm_ifm">111185</text:p>
      <text:p text:style-name="ifm_p_ifm">AV-UAD</text:p>
      <text:p text:style-name="ifm_p_ifm">Exmo 2 mg fruit, kauwgom</text:p>
      <text:p text:style-name="ifm_p_ifm">NICOTINERESINAAT 14,9 mg/stuk OVEREENKOMEND MET NICOTINE 2 mg/stuk</text:p>
      <text:p text:style-name="ifm_p_ifm">07-12-2012</text:p>
      <text:p text:style-name="ifm_p_ifm">ACTAVIS GROUP PTC EHF/IS</text:p>
      <text:p text:style-name="ifm_p_ifm">Fertin Pharma A/S, Denemarken</text:p>
      <text:p text:style-name="ifm_p_mt.3.7mm_ifm">111179</text:p>
      <text:p text:style-name="ifm_p_ifm">AV-UAD</text:p>
      <text:p text:style-name="ifm_p_ifm">Exmo 2 mg mint, kauwgom</text:p>
      <text:p text:style-name="ifm_p_ifm">NICOTINERESINAAT 14,9 mg/stuk OVEREENKOMEND MET</text:p>
      <text:p text:style-name="ifm_p_ifm">NICOTINE 2 mg/stuk</text:p>
      <text:p text:style-name="ifm_p_ifm">07-12-2012</text:p>
      <text:p text:style-name="ifm_p_ifm">ACTAVIS GROUP PTC EHF/IS</text:p>
      <text:p text:style-name="ifm_p_ifm">Fertin Pharma A/S, Denemarken</text:p>
      <text:p text:style-name="ifm_p_mt.3.7mm_ifm">111187</text:p>
      <text:p text:style-name="ifm_p_ifm">AV-UAD</text:p>
      <text:p text:style-name="ifm_p_ifm">Exmo 4 mg fruit, kauwgom</text:p>
      <text:p text:style-name="ifm_p_ifm">NICOTINERESINAAT 29,9 mg/stuk OVEREENKOMEND MET NICOTINE 4 mg/stuk</text:p>
      <text:p text:style-name="ifm_p_ifm">07-12-2012</text:p>
      <text:p text:style-name="ifm_p_ifm">ACTAVIS GROUP PTC EHF/IS</text:p>
      <text:p text:style-name="ifm_p_ifm">Fertin Pharma A/S, Denemarken</text:p>
      <text:p text:style-name="ifm_p_mt.3.7mm_ifm">111186</text:p>
      <text:p text:style-name="ifm_p_ifm">AV-UAD</text:p>
      <text:p text:style-name="ifm_p_ifm">Exmo 4 mg mint, kauwgom</text:p>
      <text:p text:style-name="ifm_p_ifm">NICOTINERESINAAT 29,9 mg/stuk OVEREENKOMEND MET NICOTINE 4 mg/stuk</text:p>
      <text:p text:style-name="ifm_p_ifm">07-12-2012</text:p>
      <text:p text:style-name="ifm_p_ifm">ACTAVIS GROUP PTC EHF/IS</text:p>
      <text:p text:style-name="ifm_p_ifm">Fertin Pharma A/S, Denemarken</text:p>
      <text:p text:style-name="ifm_p_mt.3.7mm_ifm">110740</text:p>
      <text:p text:style-name="ifm_p_ifm">UAD</text:p>
      <text:p text:style-name="ifm_p_ifm">Loratadine Galpharm 10 mg, tabletten</text:p>
      <text:p text:style-name="ifm_p_ifm">LORATADINE 10 mg/stuk</text:p>
      <text:p text:style-name="ifm_p_ifm">10-12-2012</text:p>
      <text:p text:style-name="ifm_p_ifm">GALPHARM HEALTHCARE LIMITED/GB</text:p>
      <text:p text:style-name="ifm_p_ifm">Teva UK Limited, Verenigd Koninkrijk</text:p>
      <text:p text:style-name="ifm_p_ifm">Galpharm International Limited, Verenigd Koninkrijk</text:p>
      <text:p text:style-name="ifm_p_mt.3.7mm_ifm">111122</text:p>
      <text:p text:style-name="ifm_p_ifm">UR</text:p>
      <text:p text:style-name="ifm_p_ifm">Rizatriptan Vaia 10 mg, orodispergeerbare tabletten</text:p>
      <text:p text:style-name="ifm_p_ifm">RIZATRIPTANBENZOAAT 14,53 mg/stuk OVEREENKOMEND MET RIZATRIPTAN 10 mg/stuk</text:p>
      <text:p text:style-name="ifm_p_ifm">10-12-2012</text:p>
      <text:p text:style-name="ifm_p_ifm">VAIA S.A./GR</text:p>
      <text:p text:style-name="ifm_p_ifm">Arrow Pharm (Malta) Limited, Malta</text:p>
      <text:p text:style-name="ifm_p_ifm">Specifar S.A., Griekenland</text:p>
      <text:p text:style-name="ifm_p_mt.3.7mm_ifm">111119</text:p>
      <text:p text:style-name="ifm_p_ifm">UR</text:p>
      <text:p text:style-name="ifm_p_ifm">Rizatriptan Vaia 10 mg, tabletten</text:p>
      <text:p text:style-name="ifm_p_ifm">RIZATRIPTANBENZOAAT 14,53 mg/stuk OVEREENKOMEND MET RIZATRIPTAN 10 mg/stuk</text:p>
      <text:p text:style-name="ifm_p_ifm">10-12-2012</text:p>
      <text:p text:style-name="ifm_p_ifm">VAIA S.A./GR</text:p>
      <text:p text:style-name="ifm_p_ifm">Arrow Pharm (Malta) Limited, Malta</text:p>
      <text:p text:style-name="ifm_p_ifm">Specifar S.A., Griekenland</text:p>
      <text:p text:style-name="ifm_p_mt.3.7mm_ifm">111121</text:p>
      <text:p text:style-name="ifm_p_ifm">UR</text:p>
      <text:p text:style-name="ifm_p_ifm">Rizatriptan Vaia 5 mg, orodispergeerbare tabletten</text:p>
      <text:p text:style-name="ifm_p_ifm">RIZATRIPTANBENZOAAT 7,265 mg/stuk OVEREENKOMEND MET RIZATRIPTAN 5 mg/stuk</text:p>
      <text:p text:style-name="ifm_p_ifm">10-12-2012</text:p>
      <text:p text:style-name="ifm_p_ifm">VAIA S.A./GR</text:p>
      <text:p text:style-name="ifm_p_ifm">Arrow Pharm (Malta) Limited, Malta</text:p>
      <text:p text:style-name="ifm_p_ifm">Specifar S.A., Griekenland</text:p>
      <text:p text:style-name="ifm_p_mt.3.7mm_ifm">111112</text:p>
      <text:p text:style-name="ifm_p_ifm">UR</text:p>
      <text:p text:style-name="ifm_p_ifm">Rizatriptan Vaia 5 mg, tabletten</text:p>
      <text:p text:style-name="ifm_p_ifm">RIZATRIPTANBENZOAAT 7,265 mg/stuk OVEREENKOMEND MET RIZATRIPTAN 5 mg/stuk</text:p>
      <text:p text:style-name="ifm_p_ifm">10-12-2012</text:p>
      <text:p text:style-name="ifm_p_ifm">VAIA S.A./GR</text:p>
      <text:p text:style-name="ifm_p_ifm">Arrow Pharm (Malta) Limited, Malta</text:p>
      <text:p text:style-name="ifm_p_ifm">Specifar S.A., Griekenland</text:p>
      <text:p text:style-name="ifm_p_mt.3.7mm_ifm">112677</text:p>
      <text:p text:style-name="ifm_p_ifm">UR</text:p>
      <text:p text:style-name="ifm_p_ifm">Valsacell HCT 160/12,5 mg, filmomhulde tabletten</text:p>
      <text:p text:style-name="ifm_p_ifm">HYDROCHLOORTHIAZIDE 12,5 mg/stuk VALSARTAN 160 mg/stuk</text:p>
      <text:p text:style-name="ifm_p_ifm">10-12-2012</text:p>
      <text:p text:style-name="ifm_p_ifm">MEDCELL PHARMA B.V./NL</text:p>
      <text:p text:style-name="ifm_p_ifm">Balkanpharma – Dupnitsa AD, Bulgarije</text:p>
      <text:p text:style-name="ifm_p_ifm">Actavis Ltd, Malta</text:p>
      <text:p text:style-name="ifm_p_mt.3.7mm_ifm">112678</text:p>
      <text:p text:style-name="ifm_p_ifm">UR</text:p>
      <text:p text:style-name="ifm_p_ifm">Valsacell HCT 160/25 mg, filmomhulde tabletten</text:p>
      <text:p text:style-name="ifm_p_ifm">HYDROCHLOORTHIAZIDE 25 mg/stuk VALSARTAN 160 mg/stuk</text:p>
      <text:p text:style-name="ifm_p_ifm">10-12-2012</text:p>
      <text:p text:style-name="ifm_p_ifm">MEDCELL PHARMA B.V./NL</text:p>
      <text:p text:style-name="ifm_p_ifm">Balkanpharma – Dupnitsa AD, Bulgarije</text:p>
      <text:p text:style-name="ifm_p_ifm">Actavis Ltd, Malta</text:p>
      <text:p text:style-name="ifm_p_mt.3.7mm_ifm">112676</text:p>
      <text:p text:style-name="ifm_p_ifm">UR</text:p>
      <text:p text:style-name="ifm_p_ifm">Valsacell HCT 80/12,5 mg, filmomhulde tabletten</text:p>
      <text:p text:style-name="ifm_p_ifm">HYDROCHLOORTHIAZIDE 12,5 mg/stuk VALSARTAN 80 mg/stuk</text:p>
      <text:p text:style-name="ifm_p_ifm">10-12-2012</text:p>
      <text:p text:style-name="ifm_p_ifm">MEDCELL PHARMA B.V./NL</text:p>
      <text:p text:style-name="ifm_p_ifm">Balkanpharma – Dupnitsa AD, Bulgarije</text:p>
      <text:p text:style-name="ifm_p_ifm">Actavis Ltd, Malta</text:p>
      <text:p text:style-name="ifm_p_mt.3.7mm_ifm">111209</text:p>
      <text:p text:style-name="ifm_p_ifm">UAD</text:p>
      <text:p text:style-name="ifm_p_ifm">Nicorette Inhaler 15 mg, vloeistof voor inhalatiedamp</text:p>
      <text:p text:style-name="ifm_p_ifm">NICOTINE 15 mg/stuk</text:p>
      <text:p text:style-name="ifm_p_ifm">11-12-2012</text:p>
      <text:p text:style-name="ifm_p_ifm">JOHNSON &amp; JOHNSON CONSUMER B.V./NL</text:p>
      <text:p text:style-name="ifm_p_ifm">McNeil AB, Zweden</text:p>
      <text:p text:style-name="ifm_p_mt.3.7mm_ifm">106343</text:p>
      <text:p text:style-name="ifm_p_ifm">UR</text:p>
      <text:p text:style-name="ifm_p_ifm">Octreotide 0,2 mg/ml Teva, oplossing voor injectie</text:p>
      <text:p text:style-name="ifm_p_ifm">OCTREOTIDEACETAAT 0,2 mg/ml OVEREENKOMEND MET OCTREOTIDE 0,189 mg/ml</text:p>
      <text:p text:style-name="ifm_p_ifm">11-12-2012</text:p>
      <text:p text:style-name="ifm_p_ifm">TEVA NEDERLAND B.V./NL</text:p>
      <text:p text:style-name="ifm_p_ifm">Pharmachemie B.V., Nederland</text:p>
      <text:p text:style-name="ifm_p_ifm">TEVA Pharmaceutical Works Private Limited Company, Hongarije</text:p>
      <text:p text:style-name="ifm_p_mt.3.7mm_ifm">111231</text:p>
      <text:p text:style-name="ifm_p_ifm">UR</text:p>
      <text:p text:style-name="ifm_p_ifm">Kaliumchloride 0,15% – Glucose 5% B. Braun, oplossing voor infusie</text:p>
      <text:p text:style-name="ifm_p_ifm">GLUCOSE 1-WATER 55 g/l OVEREENKOMEND MET GLUCOSE 0-WATER 50 g/l KALIUMCHLORIDE 1,5 g/l SAMENSTELLING OVEREENKOMEND MET CHLORIDE (CL-) 20 mmol/l</text:p>
      <text:p text:style-name="ifm_p_ifm">KALIUM (K+) 20 mmol/l</text:p>
      <text:p text:style-name="ifm_p_ifm">12-12-2012</text:p>
      <text:p text:style-name="ifm_p_ifm">B.BRAUN MELSUNGEN AG(MELSUNGEN)/DE</text:p>
      <text:p text:style-name="ifm_p_ifm">B.Braun Medical SA, Spanje</text:p>
      <text:p text:style-name="ifm_p_ifm">B. Braun Melsungen AG (Melsungen), Duitsland</text:p>
      <text:p text:style-name="ifm_p_mt.3.7mm_ifm">111234</text:p>
      <text:p text:style-name="ifm_p_ifm">UR</text:p>
      <text:p text:style-name="ifm_p_ifm">Kaliumchloride 0,15% – Natriumchloride 0,9% B. Braun, oplossing voor infusie</text:p>
      <text:p text:style-name="ifm_p_ifm">KALIUMCHLORIDE 1,5 g/L NATRIUMCHLORIDE 9 g/l SAMENSTELLING OVEREENKOMEND MET</text:p>
      <text:p text:style-name="ifm_p_ifm">CHLORIDE (CL-) 174 mmol/l KALIUM (K+) 20 mmol/l NATRIUM (NA+) 154 mmol/l</text:p>
      <text:p text:style-name="ifm_p_ifm">12-12-2012</text:p>
      <text:p text:style-name="ifm_p_ifm">B.BRAUN MELSUNGEN AG(MELSUNGEN)/DE</text:p>
      <text:p text:style-name="ifm_p_ifm">B.Braun Medical SA, Spanje</text:p>
      <text:p text:style-name="ifm_p_ifm">B. Braun Melsungen AG (Melsungen), Duitsland</text:p>
      <text:p text:style-name="ifm_p_mt.3.7mm_ifm">111237</text:p>
      <text:p text:style-name="ifm_p_ifm">UR</text:p>
      <text:p text:style-name="ifm_p_ifm">Kaliumchloride 0,3% – Glucose 5% B. Braun, oplossing voor infusie</text:p>
      <text:p text:style-name="ifm_p_ifm">GLUCOSE 1-WATER 55 g/l OVEREENKOMEND MET GLUCOSE 0-WATER 50 g/l</text:p>
      <text:p text:style-name="ifm_p_ifm">KALIUMCHLORIDE 3 g/l SAMENSTELLING OVEREENKOMEND MET CHLORIDE (CL-) 40 mmol/l</text:p>
      <text:p text:style-name="ifm_p_ifm">KALIUM (K+) 40 mmol/l</text:p>
      <text:p text:style-name="ifm_p_ifm">12-12-2012</text:p>
      <text:p text:style-name="ifm_p_ifm">B.BRAUN MELSUNGEN AG(MELSUNGEN)/DE</text:p>
      <text:p text:style-name="ifm_p_ifm">B.Braun Medical SA, Spanje</text:p>
      <text:p text:style-name="ifm_p_ifm">B. Braun Melsungen AG (Melsungen), Duitsland</text:p>
      <text:p text:style-name="ifm_p_mt.3.7mm_ifm">111249</text:p>
      <text:p text:style-name="ifm_p_ifm">UR</text:p>
      <text:p text:style-name="ifm_p_ifm">Kaliumchloride 0,3% – Natriumchloride 0,9% B. Braun, oplossing voor infusie</text:p>
      <text:p text:style-name="ifm_p_ifm">KALIUMCHLORIDE 3 g/l NATRIUMCHLORIDE 9 g/l SAMENSTELLING OVEREENKOMEND MET CHLORIDE (CL-) 194 mmol/l KALIUM (K+) 40 mmol/l NATRIUM (NA+) 154 mmol/l</text:p>
      <text:p text:style-name="ifm_p_ifm">12-12-2012</text:p>
      <text:p text:style-name="ifm_p_ifm">B.BRAUN MELSUNGEN AG(MELSUNGEN)/DE</text:p>
      <text:p text:style-name="ifm_p_ifm">B.Braun Medical SA, Spanje</text:p>
      <text:p text:style-name="ifm_p_ifm">B. Braun Melsungen AG (Melsungen), Duitsland</text:p>
      <text:p text:style-name="ifm_p_mt.3.7mm_ifm">111042</text:p>
      <text:p text:style-name="ifm_p_ifm">UR</text:p>
      <text:p text:style-name="ifm_p_ifm">Nevirapine Aurobindo 200 mg, tabletten</text:p>
      <text:p text:style-name="ifm_p_ifm">NEVIRAPINE 0-WATER 200 mg/stuk</text:p>
      <text:p text:style-name="ifm_p_ifm">12-12-2012</text:p>
      <text:p text:style-name="ifm_p_ifm">AUROBINDO PHARMA B.V./NL</text:p>
      <text:p text:style-name="ifm_p_ifm">Milpharm Limited, Verenigd Koninkrijk</text:p>
      <text:p text:style-name="ifm_p_ifm">APL Swift Services (Malta) Limited, Malta</text:p>
      <text:p text:style-name="ifm_p_mt.3.7mm_ifm">108077</text:p>
      <text:p text:style-name="ifm_p_ifm">UR</text:p>
      <text:p text:style-name="ifm_p_ifm">Oxaliplatine Strides 5 mg/ml poeder voor oplossing voor infusie</text:p>
      <text:p text:style-name="ifm_p_ifm">OXALIPLATINE 5 mg/ml</text:p>
      <text:p text:style-name="ifm_p_ifm">12-12-2012</text:p>
      <text:p text:style-name="ifm_p_ifm">STRIDES ARCOLAB INTERNATION LTD./GB</text:p>
      <text:p text:style-name="ifm_p_ifm">Strides Arcolab Poland Sp.z o.o., Polen</text:p>
      <text:p text:style-name="ifm_p_mt.3.7mm_ifm">108080</text:p>
      <text:p text:style-name="ifm_p_ifm">UR</text:p>
      <text:p text:style-name="ifm_p_ifm">Oxaliplatine Strides 5 mg/ml poeder voor oplossing voor infusie</text:p>
      <text:p text:style-name="ifm_p_ifm">OXALIPLATINE 5 mg/ml</text:p>
      <text:p text:style-name="ifm_p_ifm">12-12-2012</text:p>
      <text:p text:style-name="ifm_p_ifm">STRIDES ARCOLAB INTERNATION LTD./GB</text:p>
      <text:p text:style-name="ifm_p_ifm">Strides Arcolab Poland Sp.z o.o., Polen</text:p>
      <text:p text:style-name="ifm_p_mt.3.7mm_ifm">108090</text:p>
      <text:p text:style-name="ifm_p_ifm">UR</text:p>
      <text:p text:style-name="ifm_p_ifm">Oxaliplatine Strides 5 mg/ml poeder voor oplossing voor infusie</text:p>
      <text:p text:style-name="ifm_p_ifm">OXALIPLATINE 5 mg/ml</text:p>
      <text:p text:style-name="ifm_p_ifm">12-12-2012</text:p>
      <text:p text:style-name="ifm_p_ifm">STRIDES ARCOLAB INTERNATION LTD./GB</text:p>
      <text:p text:style-name="ifm_p_ifm">Strides Arcolab Poland Sp.z o.o., Polen</text:p>
      <text:p text:style-name="ifm_p_mt.3.7mm_ifm">109869</text:p>
      <text:p text:style-name="ifm_p_ifm">UR</text:p>
      <text:p text:style-name="ifm_p_ifm">Quetiapine Lambda 200 mg, tabletten met verlengde afgifte</text:p>
      <text:p text:style-name="ifm_p_ifm">QUETIAPINEFUMARAAT 230,3 mg/stuk OVEREENKOMEND MET QUETIAPINE 200 mg/stuk</text:p>
      <text:p text:style-name="ifm_p_ifm">12-12-2012</text:p>
      <text:p text:style-name="ifm_p_ifm">LAMBA THERAPEUTICS LIMITED/GB</text:p>
      <text:p text:style-name="ifm_p_ifm">Pharmacare Premium Ltd, Malta</text:p>
      <text:p text:style-name="ifm_p_ifm">Cemelog Ltd., Hongarije</text:p>
      <text:p text:style-name="ifm_p_ifm">Accord Healthcare Ltd, Verenigd Koninkrijk</text:p>
      <text:p text:style-name="ifm_p_mt.3.7mm_ifm">109871</text:p>
      <text:p text:style-name="ifm_p_ifm">UR</text:p>
      <text:p text:style-name="ifm_p_ifm">Quetiapine Lambda 300 mg tabletten met verlengde afgifte</text:p>
      <text:p text:style-name="ifm_p_ifm">QUETIAPINEFUMARAAT 345,45 mg/stuk OVEREENKOMEND MET QUETIAPINE 300 mg/stuk</text:p>
      <text:p text:style-name="ifm_p_ifm">12-12-2012</text:p>
      <text:p text:style-name="ifm_p_ifm">LAMBA THERAPEUTICS LIMITED/GB</text:p>
      <text:p text:style-name="ifm_p_ifm">Pharmacare Premium Ltd, Malta</text:p>
      <text:p text:style-name="ifm_p_ifm">Cemelog Ltd., Hongarije</text:p>
      <text:p text:style-name="ifm_p_ifm">Accord Healthcare Ltd, Verenigd Koninkrijk</text:p>
      <text:p text:style-name="ifm_p_mt.3.7mm_ifm">109872</text:p>
      <text:p text:style-name="ifm_p_ifm">UR</text:p>
      <text:p text:style-name="ifm_p_ifm">Quetiapine Lambda 400 mg tabletten met verlengde afgifte</text:p>
      <text:p text:style-name="ifm_p_ifm">QUETIAPINEFUMARAAT 460,6 mg/stuk OVEREENKOMEND MET QUETIAPINE 400 mg/stuk</text:p>
      <text:p text:style-name="ifm_p_ifm">12-12-2012</text:p>
      <text:p text:style-name="ifm_p_ifm">LAMBA THERAPEUTICS LIMITED/GB</text:p>
      <text:p text:style-name="ifm_p_ifm">Pharmacare Premium Ltd, Malta</text:p>
      <text:p text:style-name="ifm_p_ifm">Cemelog Ltd., Hongarije</text:p>
      <text:p text:style-name="ifm_p_ifm">Accord Healthcare Ltd, Verenigd Koninkrijk</text:p>
      <text:p text:style-name="ifm_p_mt.3.7mm_ifm">111003</text:p>
      <text:p text:style-name="ifm_p_ifm">UR</text:p>
      <text:p text:style-name="ifm_p_ifm">Ropivacaine Hydrochloride Molteni 5 mg/ml, oplossing voor injectie</text:p>
      <text:p text:style-name="ifm_p_ifm">ROPIVACAÏNEHYDROCHLORIDE 0-WATER 5 mg/ml OVEREENKOMEND MET ROPIVACAÏNE 4,41 mg/ml</text:p>
      <text:p text:style-name="ifm_p_ifm">12-12-2012</text:p>
      <text:p text:style-name="ifm_p_ifm">L.MOLTENI &amp; C. DEI F. LLI ALITTI SOCIETA DI ESERCIZO S.P.A./IT</text:p>
      <text:p text:style-name="ifm_p_ifm">L. Molteni &amp; C. dei F.LLi Alitti Soceità di Esercizio S.p.A., Italië</text:p>
      <text:p text:style-name="ifm_p_mt.3.7mm_ifm">108807</text:p>
      <text:p text:style-name="ifm_p_ifm">UR</text:p>
      <text:p text:style-name="ifm_p_ifm">Yvidually 0,02 mg/3 mg, filmomhulde tabletten</text:p>
      <text:p text:style-name="ifm_p_ifm">DROSPIRENON 3 mg/stuk ETHINYLESTRADIOL BETA-CYCLODEXTRINECLATHRAAT</text:p>
      <text:p text:style-name="ifm_p_ifm">OVEREENKOMEND MET THINYLESTRADIOL 0,02 mg/stuk</text:p>
      <text:p text:style-name="ifm_p_ifm">13-12-2012</text:p>
      <text:p text:style-name="ifm_p_ifm">BAYER B.V./NL</text:p>
      <text:p text:style-name="ifm_p_ifm">Bayer Weimar GmbH und Co. KG, Duitsland</text:p>
      <text:p text:style-name="ifm_p_ifm">Bayer Pharma AG (Mullerstr.), Duitsland</text:p>
      <text:p text:style-name="ifm_p_mt.3.7mm_ifm">108752</text:p>
      <text:p text:style-name="ifm_p_ifm">UR</text:p>
      <text:p text:style-name="ifm_p_ifm">Paracetamol 10 mg/ml Teva, oplossing voor infusie</text:p>
      <text:p text:style-name="ifm_p_ifm">PARACETAMOL 10 mg/ml</text:p>
      <text:p text:style-name="ifm_p_ifm">14-12-2012</text:p>
      <text:p text:style-name="ifm_p_ifm">TEVA NEDERLAND B.V./NL</text:p>
      <text:p text:style-name="ifm_p_ifm">Pharmachemie B.V., Nederland</text:p>
      <text:p text:style-name="ifm_p_ifm">TEVA Pharmaceutical Works Private Limited Company, Hongarije</text:p>
      <text:p text:style-name="ifm_p_mt.3.7mm_ifm">107670</text:p>
      <text:p text:style-name="ifm_p_ifm">UR</text:p>
      <text:p text:style-name="ifm_p_ifm">Cefazoline Pfizer 1 g poeder voor oplossing voor injectie of infusie</text:p>
      <text:p text:style-name="ifm_p_ifm">CEFAZOLINE NATRIUM 1.048 mg/flacon OVEREENKOMEND MET CEFAZOLINE 1.000 mg/flacon</text:p>
      <text:p text:style-name="ifm_p_ifm">17-12-2012</text:p>
      <text:p text:style-name="ifm_p_ifm">PFIZER B.V./NL</text:p>
      <text:p text:style-name="ifm_p_ifm">Pfizer Service Company bvba, België</text:p>
      <text:p text:style-name="ifm_p_ifm">Pfizer PGM, Frankrijk</text:p>
      <text:p text:style-name="ifm_p_mt.3.7mm_ifm">107671</text:p>
      <text:p text:style-name="ifm_p_ifm">UR</text:p>
      <text:p text:style-name="ifm_p_ifm">Cefazoline Pfizer 2 g poeder voor oplossing voor injectie of infusie</text:p>
      <text:p text:style-name="ifm_p_ifm">CEFAZOLINE NATRIUM 2.096 mg/flacon OVEREENKOMEND MET CEFAZOLINE 2.000 mg/flacon</text:p>
      <text:p text:style-name="ifm_p_ifm">17-12-2012</text:p>
      <text:p text:style-name="ifm_p_ifm">PFIZER B.V./NL</text:p>
      <text:p text:style-name="ifm_p_ifm">Pfizer Service Company bvba, België</text:p>
      <text:p text:style-name="ifm_p_ifm">Pfizer PGM, Frankrijk</text:p>
      <text:p text:style-name="ifm_p_mt.3.7mm_ifm">110079</text:p>
      <text:p text:style-name="ifm_p_ifm">UR</text:p>
      <text:p text:style-name="ifm_p_ifm">Montelukast ratiopharm 4 mg, kauwtabletten</text:p>
      <text:p text:style-name="ifm_p_ifm">MONTELUKAST NATRIUM 4,16 mg/stuk OVEREENKOMEND MET MONTELUKAST 4 mg/stuk</text:p>
      <text:p text:style-name="ifm_p_ifm">18-12-2012</text:p>
      <text:p text:style-name="ifm_p_ifm">RATIOPHARM B.V./NL</text:p>
      <text:p text:style-name="ifm_p_ifm">TEVA Pharma S.L.U, Spanje</text:p>
      <text:p text:style-name="ifm_p_ifm">TEVA SANTE, Frankrijk</text:p>
      <text:p text:style-name="ifm_p_ifm">Synthon Hispania S.L., Spanje</text:p>
      <text:p text:style-name="ifm_p_ifm">TEVA Pharmaceutical Works Private Limited Company, Hongarije</text:p>
      <text:p text:style-name="ifm_p_ifm">ct Arzneimittel GmbH, Duitsland</text:p>
      <text:p text:style-name="ifm_p_ifm">Teva UK Limited, Verenigd Koninkrijk</text:p>
      <text:p text:style-name="ifm_p_ifm">Synthon B.V., Nederland</text:p>
      <text:p text:style-name="ifm_p_ifm">Pharmachemie B.V., Nederland</text:p>
      <text:p text:style-name="ifm_p_ifm">Merckle GmbH (Blaubeuren), Duitsland</text:p>
      <text:p text:style-name="ifm_p_ifm">Teva Operations Sp. z.o.o, Polen</text:p>
      <text:p text:style-name="ifm_p_ifm">Sanico N.V., België</text:p>
      <text:p text:style-name="ifm_p_mt.3.7mm_ifm">110081</text:p>
      <text:p text:style-name="ifm_p_ifm">UR</text:p>
      <text:p text:style-name="ifm_p_ifm">Montelukast ratiopharm 5 mg, kauwtabletten</text:p>
      <text:p text:style-name="ifm_p_ifm">MONTELUKAST NATRIUM 5,2 mg/stuk OVEREENKOMEND MET MONTELUKAST 5 mg/stuk</text:p>
      <text:p text:style-name="ifm_p_ifm">18-12-2012</text:p>
      <text:p text:style-name="ifm_p_ifm">RATIOPHARM B.V./NL</text:p>
      <text:p text:style-name="ifm_p_ifm">TEVA Pharma S.L.U, Spanje</text:p>
      <text:p text:style-name="ifm_p_ifm">TEVA SANTE, Frankrijk</text:p>
      <text:p text:style-name="ifm_p_ifm">TEVA Pharmaceutical Works Private Limited Company, Hongarije</text:p>
      <text:p text:style-name="ifm_p_ifm">ct Arzneimittel GmbH, Duitsland</text:p>
      <text:p text:style-name="ifm_p_ifm">Teva UK Limited, Verenigd Koninkrijk</text:p>
      <text:p text:style-name="ifm_p_ifm">Pharmachemie B.V., Nederland</text:p>
      <text:p text:style-name="ifm_p_ifm">Teva Operations Sp. z.o.o, Polen</text:p>
      <text:p text:style-name="ifm_p_mt.3.7mm_ifm">110263</text:p>
      <text:p text:style-name="ifm_p_ifm">UR</text:p>
      <text:p text:style-name="ifm_p_ifm">Rizatriptan Aurobindo 10 mg, tabletten</text:p>
      <text:p text:style-name="ifm_p_ifm">RIZATRIPTANBENZOAAT 14,53 mg/stuk OVEREENKOMEND MET RIZATRIPTAN 10 mg/stuk</text:p>
      <text:p text:style-name="ifm_p_ifm">18-12-2012</text:p>
      <text:p text:style-name="ifm_p_ifm">AUROBINDO PHARMA B.V./NL</text:p>
      <text:p text:style-name="ifm_p_ifm">APL Swift Services (Malta) Limited, Malta</text:p>
      <text:p text:style-name="ifm_p_mt.3.7mm_ifm">110262</text:p>
      <text:p text:style-name="ifm_p_ifm">UR</text:p>
      <text:p text:style-name="ifm_p_ifm">Rizatriptan Aurobindo 5 mg, tabletten</text:p>
      <text:p text:style-name="ifm_p_ifm">RIZATRIPTANBENZOAAT 7,265 mg/stuk OVEREENKOMEND MET RIZATRIPTAN 5 mg/stuk</text:p>
      <text:p text:style-name="ifm_p_ifm">18-12-2012</text:p>
      <text:p text:style-name="ifm_p_ifm">AUROBINDO PHARMA B.V./NL</text:p>
      <text:p text:style-name="ifm_p_ifm">APL Swift Services (Malta) Limited, Malta</text:p>
      <text:p text:style-name="ifm_p_mt.3.7mm_ifm">112178</text:p>
      <text:p text:style-name="ifm_p_ifm">UR</text:p>
      <text:p text:style-name="ifm_p_ifm">Rocuroniumbromide Pfizer 10 mg/ml, oplossing voor injectie/ infusie</text:p>
      <text:p text:style-name="ifm_p_ifm">ROCURONIUMBROMIDE 10 mg/ml OVEREENKOMEND MET ROCURONIUM 8,7 mg/ml</text:p>
      <text:p text:style-name="ifm_p_ifm">18-12-2012</text:p>
      <text:p text:style-name="ifm_p_ifm">PFIZER B.V./NL</text:p>
      <text:p text:style-name="ifm_p_ifm">Hameln Pharmaceuticals GmbH, Duitsland</text:p>
      <text:p text:style-name="ifm_p_mt.3.7mm_ifm">101647</text:p>
      <text:p text:style-name="ifm_p_ifm">UR</text:p>
      <text:p text:style-name="ifm_p_ifm">Ursofalk 50 mg/ml suspensie</text:p>
      <text:p text:style-name="ifm_p_ifm">URSODEOXYCHOLZUUR 50 mg/ml</text:p>
      <text:p text:style-name="ifm_p_ifm">18-12-2012</text:p>
      <text:p text:style-name="ifm_p_ifm">DR. FALK PHARMA BENELUX B.V./NL</text:p>
      <text:p text:style-name="ifm_p_ifm">Dr.Falk Pharma GMBH, Duitsland</text:p>
      <text:p text:style-name="ifm_p_mt.3.7mm_ifm">112372</text:p>
      <text:p text:style-name="ifm_p_ifm">UR</text:p>
      <text:p text:style-name="ifm_p_ifm">Levofloxacine B. Braun 5 mg/ml oplossing voor infusie</text:p>
      <text:p text:style-name="ifm_p_ifm">LEVOFLOXACINE 0,5-WATER 5,1 mg/ml OVEREENKOMEND MET LEVOFLOXACINE 5 mg/ml</text:p>
      <text:p text:style-name="ifm_p_ifm">19-12-2012</text:p>
      <text:p text:style-name="ifm_p_ifm">B.BRAUN MELSUNGEN AG(MELSUNGEN)/DE</text:p>
      <text:p text:style-name="ifm_p_ifm">B.Braun Medical SA, Spanje</text:p>
      <text:p text:style-name="ifm_p_mt.3.7mm_ifm">111839</text:p>
      <text:p text:style-name="ifm_p_ifm">UR</text:p>
      <text:p text:style-name="ifm_p_ifm">Tramadol HCl/Paracetamol 37,5/325 mg Teva, filmomhulde tabletten</text:p>
      <text:p text:style-name="ifm_p_ifm">PARACETAMOL 325 mg/stuk TRAMADOLHYDROCHLORIDE 37,5 mg/stuk</text:p>
      <text:p text:style-name="ifm_p_ifm">OVEREENKOMEND MET TRAMADOL 32,9 mg/stuk</text:p>
      <text:p text:style-name="ifm_p_ifm">19-12-2012</text:p>
      <text:p text:style-name="ifm_p_ifm">TEVA NEDERLAND B.V./NL</text:p>
      <text:p text:style-name="ifm_p_ifm">PLIVA Ljubljana d.o.o., Slovenië</text:p>
      <text:p text:style-name="ifm_p_ifm">TEVA SANTE, Frankrijk</text:p>
      <text:p text:style-name="ifm_p_ifm">TEVA UK Ltd, Verenigd Koninkrijk</text:p>
      <text:p text:style-name="ifm_p_ifm">Teva Operations Sp. z.o.o, Polen</text:p>
      <text:p text:style-name="ifm_p_ifm">TEVA Pharmaceutical Works Private Limited Company, Hongarije</text:p>
      <text:p text:style-name="ifm_p_ifm">TEVA Czech Industries s.r.o., Tsjechië</text:p>
      <text:p text:style-name="ifm_p_ifm">Pharmachemie B.V., Nederland</text:p>
      <text:p text:style-name="ifm_p_ifm">Teva Pharma, S.L.U., Spanje</text:p>
      <text:p text:style-name="ifm_p_ifm">Teva Operations Sp. z.o.o, Polen</text:p>
      <text:p text:style-name="ifm_p_mt.3.7mm_ifm">104907</text:p>
      <text:p text:style-name="ifm_p_ifm">UR</text:p>
      <text:p text:style-name="ifm_p_ifm">Arifil 100 mg filmomhulde tabletten</text:p>
      <text:p text:style-name="ifm_p_ifm">SILDENAFILCITRAAT 140,8 mg/stuk OVEREENKOMEND MET SILDENAFIL 100 mg/stuk</text:p>
      <text:p text:style-name="ifm_p_ifm">20-12-2012</text:p>
      <text:p text:style-name="ifm_p_ifm">APOCARE PHARMA GMBH/DE</text:p>
      <text:p text:style-name="ifm_p_ifm">Hameln rds a.s., Slowakije</text:p>
      <text:p text:style-name="ifm_p_ifm">Apocare Pharma GmbH, Duitsland</text:p>
      <text:p text:style-name="ifm_p_mt.3.7mm_ifm">104902</text:p>
      <text:p text:style-name="ifm_p_ifm">UR</text:p>
      <text:p text:style-name="ifm_p_ifm">Arifil 25 mg filmomhulde tabletten</text:p>
      <text:p text:style-name="ifm_p_ifm">SILDENAFILCITRAAT 35,12 mg/stuk OVEREENKOMEND MET SILDENAFIL 25 mg/stuk</text:p>
      <text:p text:style-name="ifm_p_ifm">20-12-2012</text:p>
      <text:p text:style-name="ifm_p_ifm">APOCARE PHARMA GMBH/DE</text:p>
      <text:p text:style-name="ifm_p_ifm">Hameln rds a.s., Slowakije</text:p>
      <text:p text:style-name="ifm_p_ifm">Apocare Pharma GmbH, Duitsland</text:p>
      <text:p text:style-name="ifm_p_mt.3.7mm_ifm">104906</text:p>
      <text:p text:style-name="ifm_p_ifm">UR</text:p>
      <text:p text:style-name="ifm_p_ifm">Arifil 50 mg filmomhulde tabletten</text:p>
      <text:p text:style-name="ifm_p_ifm">SILDENAFILCITRAAT 70,24 mg/stuk OVEREENKOMEND MET SILDENAFIL 50 mg/stuk</text:p>
      <text:p text:style-name="ifm_p_ifm">20-12-2012</text:p>
      <text:p text:style-name="ifm_p_ifm">APOCARE PHARMA GMBH/DE</text:p>
      <text:p text:style-name="ifm_p_ifm">Hameln rds a.s., Slowakije</text:p>
      <text:p text:style-name="ifm_p_ifm">Apocare Pharma GmbH, Duitsland</text:p>
      <text:p text:style-name="ifm_p_mt.3.7mm_ifm">110571</text:p>
      <text:p text:style-name="ifm_p_ifm">UA-UAD</text:p>
      <text:p text:style-name="ifm_p_ifm">Brufen 400 mg bruisgranulaat</text:p>
      <text:p text:style-name="ifm_p_ifm">IBUPROFEN 400 mg/stuk</text:p>
      <text:p text:style-name="ifm_p_ifm">20-12-2012</text:p>
      <text:p text:style-name="ifm_p_ifm">ABBOTT B.V./NL</text:p>
      <text:p text:style-name="ifm_p_ifm">Abbott SRL, Italië</text:p>
      <text:p text:style-name="ifm_p_mt.3.7mm_ifm">109769</text:p>
      <text:p text:style-name="ifm_p_ifm">AV</text:p>
      <text:p text:style-name="ifm_p_ifm">Gaviscon Duo sachets, suspensie voor oraal gebruik in sachet</text:p>
      <text:p text:style-name="ifm_p_ifm">CALCIUMCARBONAAT (E 170) 32,5 mg/ml NATRIUMALGINAAT (E 401) 50 mg/ml NATRIUMWATERSTOFCARBONAAT (E 500 (II)) 21,3 mg/ml</text:p>
      <text:p text:style-name="ifm_p_ifm">20-12-2012</text:p>
      <text:p text:style-name="ifm_p_ifm">Reckitt Benckiser Healthcare B.V., Nederland</text:p>
      <text:p text:style-name="ifm_p_ifm">Reckitt Benckiser Healthcare Ltd, Verenigd Koninkrijk</text:p>
      <text:p text:style-name="ifm_p_mt.3.7mm_ifm">104913</text:p>
      <text:p text:style-name="ifm_p_ifm">UR</text:p>
      <text:p text:style-name="ifm_p_ifm">Sildenafil mibe 100 mg filmomhulde tabletten</text:p>
      <text:p text:style-name="ifm_p_ifm">SILDENAFILCITRAAT 140,8 mg/stuk OVEREENKOMEND MET SILDENAFIL 100 mg/stuk</text:p>
      <text:p text:style-name="ifm_p_ifm">20-12-2012</text:p>
      <text:p text:style-name="ifm_p_ifm">MIBE GMBH ARZNEIMITTEL/DE</text:p>
      <text:p text:style-name="ifm_p_ifm">Hameln rds a.s., Slowakije</text:p>
      <text:p text:style-name="ifm_p_ifm">Mibe GmbH Arzneimittel, Duitsland</text:p>
      <text:p text:style-name="ifm_p_mt.3.7mm_ifm">104911</text:p>
      <text:p text:style-name="ifm_p_ifm">UR</text:p>
      <text:p text:style-name="ifm_p_ifm">Sildenafil mibe 25 mg filmomhulde tabletten</text:p>
      <text:p text:style-name="ifm_p_ifm">SILDENAFILCITRAAT 35,12 mg/stuk OVEREENKOMEND MET SILDENAFIL 25 mg/stuk</text:p>
      <text:p text:style-name="ifm_p_ifm">20-12-2012</text:p>
      <text:p text:style-name="ifm_p_ifm">MIBE GMBH ARZNEIMITTEL/DE</text:p>
      <text:p text:style-name="ifm_p_ifm">Hameln rds a.s., Slowakije</text:p>
      <text:p text:style-name="ifm_p_ifm">Mibe GmbH Arzneimittel, Duitsland</text:p>
      <text:p text:style-name="ifm_p_mt.3.7mm_ifm">104912</text:p>
      <text:p text:style-name="ifm_p_ifm">UR</text:p>
      <text:p text:style-name="ifm_p_ifm">Sildenafil mibe 50 mg filmomhulde tabletten</text:p>
      <text:p text:style-name="ifm_p_ifm">SILDENAFILCITRAAT 70,24 mg/stuk OVEREENKOMEND MET SILDENAFIL 50 mg/stuk</text:p>
      <text:p text:style-name="ifm_p_ifm">20-12-2012</text:p>
      <text:p text:style-name="ifm_p_ifm">MIBE GMBH ARZNEIMITTEL/DE</text:p>
      <text:p text:style-name="ifm_p_ifm">Hameln rds a.s., Slowakije</text:p>
      <text:p text:style-name="ifm_p_ifm">Mibe GmbH Arzneimittel, Duitsland</text:p>
      <text:p text:style-name="ifm_p_mt.3.7mm_ifm">104910</text:p>
      <text:p text:style-name="ifm_p_ifm">UR</text:p>
      <text:p text:style-name="ifm_p_ifm">Sildenafil S.Med 100 mg filmomhulde tabletten</text:p>
      <text:p text:style-name="ifm_p_ifm">SILDENAFILCITRAAT 140,8 mg/stuk OVEREENKOMEND MET SILDENAFIL 100 mg/stuk</text:p>
      <text:p text:style-name="ifm_p_ifm">21-12-2012</text:p>
      <text:p text:style-name="ifm_p_ifm">S. MED. PHARMAVERTRIEBSGESELLSCHAFT MBH/DE</text:p>
      <text:p text:style-name="ifm_p_ifm">Hameln rds a.s., Slowakije</text:p>
      <text:p text:style-name="ifm_p_mt.3.7mm_ifm">104908</text:p>
      <text:p text:style-name="ifm_p_ifm">UR</text:p>
      <text:p text:style-name="ifm_p_ifm">Sildenafil S.Med 25 mg filmomhulde tabletten</text:p>
      <text:p text:style-name="ifm_p_ifm">SILDENAFILCITRAAT 35,12 mg/stuk OVEREENKOMEND MET SILDENAFIL 25 mg/stuk</text:p>
      <text:p text:style-name="ifm_p_ifm">21-12-2012</text:p>
      <text:p text:style-name="ifm_p_ifm">S. MED. PHARMAVERTRIEBSGESELLSCHAFT MBH/DE</text:p>
      <text:p text:style-name="ifm_p_ifm">Hameln rds a.s., Slowakije</text:p>
      <text:p text:style-name="ifm_p_mt.3.7mm_ifm">104909</text:p>
      <text:p text:style-name="ifm_p_ifm">UR</text:p>
      <text:p text:style-name="ifm_p_ifm">Sildenafil S.Med 50 mg filmomhulde tabletten</text:p>
      <text:p text:style-name="ifm_p_ifm">SILDENAFILCITRAAT 70,24 mg/stuk OVEREENKOMEND MET SILDENAFIL 50 mg/stuk</text:p>
      <text:p text:style-name="ifm_p_ifm">21-12-2012</text:p>
      <text:p text:style-name="ifm_p_ifm">S. MED. PHARMAVERTRIEBSGESELLSCHAFT MBH/DE</text:p>
      <text:p text:style-name="ifm_p_ifm">Hameln rds a.s., Slowakije</text:p>
      <text:p text:style-name="ifm_p_mt.3.7mm_ifm">104916</text:p>
      <text:p text:style-name="ifm_p_ifm">UR</text:p>
      <text:p text:style-name="ifm_p_ifm">Sildenamed 100 mg filmomhulde tabletten</text:p>
      <text:p text:style-name="ifm_p_ifm">SILDENAFILCITRAAT 140,8 mg/stuk OVEREENKOMEND MET SILDENAFIL 100 mg/stuk</text:p>
      <text:p text:style-name="ifm_p_ifm">21-12-2012</text:p>
      <text:p text:style-name="ifm_p_ifm">S. MED. PHARMAVERTRIEBSGESELLSCHAFT MBH/DE</text:p>
      <text:p text:style-name="ifm_p_ifm">Hameln rds a.s., Slowakije</text:p>
      <text:p text:style-name="ifm_p_mt.3.7mm_ifm">104914</text:p>
      <text:p text:style-name="ifm_p_ifm">UR</text:p>
      <text:p text:style-name="ifm_p_ifm">Sildenamed 25 mg filmomhulde tabletten</text:p>
      <text:p text:style-name="ifm_p_ifm">SILDENAFILCITRAAT 35,12 mg/stuk OVEREENKOMEND MET SILDENAFIL 25 mg/stuk</text:p>
      <text:p text:style-name="ifm_p_ifm">21-12-2012</text:p>
      <text:p text:style-name="ifm_p_ifm">S. MED. PHARMAVERTRIEBSGESELLSCHAFT MBH/DE</text:p>
      <text:p text:style-name="ifm_p_ifm">Hameln rds a.s., Slowakije</text:p>
      <text:p text:style-name="ifm_p_mt.3.7mm_ifm">104915</text:p>
      <text:p text:style-name="ifm_p_ifm">UR</text:p>
      <text:p text:style-name="ifm_p_ifm">Sildenamed 50 mg filmomhulde tabletten</text:p>
      <text:p text:style-name="ifm_p_ifm">SILDENAFILCITRAAT 70,24 mg/stuk OVEREENKOMEND MET SILDENAFIL 50 mg/stuk</text:p>
      <text:p text:style-name="ifm_p_ifm">21-12-2012</text:p>
      <text:p text:style-name="ifm_p_ifm">S. MED. PHARMAVERTRIEBSGESELLSCHAFT MBH/DE</text:p>
      <text:p text:style-name="ifm_p_ifm">Hameln rds a.s., Slowakije</text:p>
      <text:p text:style-name="ifm_p_mt.3.7mm_ifm">112675</text:p>
      <text:p text:style-name="ifm_p_ifm">UA-UAD-AV</text:p>
      <text:p text:style-name="ifm_p_ifm">Trekpleister Paracetamol 1000 mg, zetpillen</text:p>
      <text:p text:style-name="ifm_p_ifm">PARACETAMOL 1.000 mg/stuk</text:p>
      <text:p text:style-name="ifm_p_ifm">27-12-2012</text:p>
      <text:p text:style-name="ifm_p_ifm">MAREL B.V./NL</text:p>
      <text:p text:style-name="ifm_p_ifm">Apotex Nederland B.V., Nederland</text:p>
      <text:p text:style-name="ifm_p_mt.3.7mm_ifm">112672</text:p>
      <text:p text:style-name="ifm_p_ifm">UA-UAD-AV</text:p>
      <text:p text:style-name="ifm_p_ifm">Trekpleister Paracetamol 120 mg, zetpillen</text:p>
      <text:p text:style-name="ifm_p_ifm">PARACETAMOL 120 mg/stuk</text:p>
      <text:p text:style-name="ifm_p_ifm">27-12-2012</text:p>
      <text:p text:style-name="ifm_p_ifm">MAREL B.V./NL</text:p>
      <text:p text:style-name="ifm_p_ifm">Apotex Nederland B.V., Nederland</text:p>
      <text:p text:style-name="ifm_p_mt.3.7mm_ifm">112673</text:p>
      <text:p text:style-name="ifm_p_ifm">UA-UAD-AV</text:p>
      <text:p text:style-name="ifm_p_ifm">Trekpleister Paracetamol 240 mg, zetpillen</text:p>
      <text:p text:style-name="ifm_p_ifm">PARACETAMOL 240 mg/stuk</text:p>
      <text:p text:style-name="ifm_p_ifm">27-12-2012</text:p>
      <text:p text:style-name="ifm_p_ifm">MAREL B.V./NL</text:p>
      <text:p text:style-name="ifm_p_ifm">Apotex Nederland B.V., Nederland</text:p>
      <text:p text:style-name="ifm_p_mt.3.7mm_ifm">112674</text:p>
      <text:p text:style-name="ifm_p_ifm">UA-UAD-AV</text:p>
      <text:p text:style-name="ifm_p_ifm">Trekpleister Paracetamol 500 mg, zetpillen</text:p>
      <text:p text:style-name="ifm_p_ifm">PARACETAMOL 500 mg/stuk</text:p>
      <text:p text:style-name="ifm_p_ifm">27-12-2012</text:p>
      <text:p text:style-name="ifm_p_ifm">MAREL B.V./NL</text:p>
      <text:p text:style-name="ifm_p_ifm">Apotex Nederland B.V., Nederland</text:p>
      <text:h text:style-name="ifm_p_font.bold_mt.5.08mm_page.keep-with-next_ifm" text:outline-level="4">Inschrijvingen parallelimporthandelsvergunningen</text:h>
      <text:p text:style-name="ifm_p_mt.4.23mm_ifm"><text:span text:style-name="ifm_span_font.italic_mt.4.23mm_ifm">Lijst 720b – </text:span>Het College ter Beoordeling van Geneesmiddelen heeft de parallelhandelsvergunningen van de volgende geneesmiddelen in het register ingeschreven in december 2012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2500//16213</text:p>
      <text:p text:style-name="ifm_p_ifm">UR</text:p>
      <text:p text:style-name="ifm_p_ifm">Flixotide 125 Inhalator CFK-vrij, aërosol, suspensie 125 microgram/dosis</text:p>
      <text:p text:style-name="ifm_p_ifm">FLUTICASONPROPIONAAT 125 µg/dosis</text:p>
      <text:p text:style-name="ifm_p_ifm">06-12-2012</text:p>
      <text:p text:style-name="ifm_p_ifm">Flixotide 125 Inhalator CFK-vrij, aerosol 125 microgram/dosis</text:p>
      <text:p text:style-name="ifm_p_ifm">EURO REGISTRATIE COLLECTIEF B.V./NL</text:p>
      <text:p text:style-name="ifm_p_ifm">Duitsland</text:p>
      <text:p text:style-name="ifm_p_mt.3.7mm_ifm">112530//16213</text:p>
      <text:p text:style-name="ifm_p_ifm">UR</text:p>
      <text:p text:style-name="ifm_p_ifm">Flixotide 125 Inhalator CFK-vrij, aërosol, suspensie 125 microgram/dosis</text:p>
      <text:p text:style-name="ifm_p_ifm">FLUTICASONPROPIONAAT 125 µg/dosis</text:p>
      <text:p text:style-name="ifm_p_ifm">06-12-2012</text:p>
      <text:p text:style-name="ifm_p_ifm">Flixotide 125 Inhalator CFK-vrij, aerosol 125 microgram/dosis</text:p>
      <text:p text:style-name="ifm_p_ifm">EURO REGISTRATIE COLLECTIEF B.V./NL</text:p>
      <text:p text:style-name="ifm_p_ifm">Frankrijk</text:p>
      <text:p text:style-name="ifm_p_mt.3.7mm_ifm">112531//16214</text:p>
      <text:p text:style-name="ifm_p_ifm">UR</text:p>
      <text:p text:style-name="ifm_p_ifm">Flixotide 250 Inhalator CFK-vrij, aërosol, suspensie 250 microgram/dosis</text:p>
      <text:p text:style-name="ifm_p_ifm">FLUTICASONPROPIONAAT 250 µg/dosis</text:p>
      <text:p text:style-name="ifm_p_ifm">06-12-2012</text:p>
      <text:p text:style-name="ifm_p_ifm">Flixotide 250 Inhalator CFK-vrij, aerosol 250 microgram/dosis</text:p>
      <text:p text:style-name="ifm_p_ifm">EURO REGISTRATIE COLLECTIEF B.V./NL</text:p>
      <text:p text:style-name="ifm_p_ifm">Frankrijk</text:p>
      <text:p text:style-name="ifm_p_mt.3.7mm_ifm">112880//15375</text:p>
      <text:p text:style-name="ifm_p_ifm">UR</text:p>
      <text:p text:style-name="ifm_p_ifm">DOSTINEX, tabletten 0,5 mg</text:p>
      <text:p text:style-name="ifm_p_ifm">CABERGOLINE 0,5 mg/stuk</text:p>
      <text:p text:style-name="ifm_p_ifm">10-12-2012</text:p>
      <text:p text:style-name="ifm_p_ifm">Dostinex, tabletten 0,5 mg</text:p>
      <text:p text:style-name="ifm_p_ifm">DR. FISHER FARMA B.V./NL</text:p>
      <text:p text:style-name="ifm_p_ifm">Italië</text:p>
      <text:p text:style-name="ifm_p_mt.3.7mm_ifm">112887//19269</text:p>
      <text:p text:style-name="ifm_p_ifm">UR</text:p>
      <text:p text:style-name="ifm_p_ifm">Hyzaar 50 mg/12,5 mg, filmomhulde tabletten</text:p>
      <text:p text:style-name="ifm_p_ifm">HYDROCHLOORTHIAZIDE 12,5 mg/stuk LOSARTAN KALIUM 50 mg/stuk OVEREENKOMEND MET LOSARTAN 45,8 mg/stuk</text:p>
      <text:p text:style-name="ifm_p_ifm">11-12-2012</text:p>
      <text:p text:style-name="ifm_p_ifm">Hyzaar 50 mg/12,5 mg filmomhulde tabletten</text:p>
      <text:p text:style-name="ifm_p_ifm">EURO REGISTRATIE COLLECTIEF B.V./NL</text:p>
      <text:p text:style-name="ifm_p_ifm">Spanje</text:p>
      <text:p text:style-name="ifm_p_mt.3.7mm_ifm">113007//09145</text:p>
      <text:p text:style-name="ifm_p_ifm">UR</text:p>
      <text:p text:style-name="ifm_p_ifm">Trazolan 100 mg, filmomhulde tabletten</text:p>
      <text:p text:style-name="ifm_p_ifm">TRAZODONHYDROCHLORIDE 100 mg/stuk OVEREENKOMEND MET TRAZODON 91,1 mg/stuk</text:p>
      <text:p text:style-name="ifm_p_ifm">11-12-2012</text:p>
      <text:p text:style-name="ifm_p_ifm">Trazolan, tabletten 100 mg</text:p>
      <text:p text:style-name="ifm_p_ifm">EURO REGISTRATIE COLLECTIEF B.V./NL</text:p>
      <text:p text:style-name="ifm_p_ifm">België</text:p>
      <text:p text:style-name="ifm_p_mt.3.7mm_ifm">112532//12149</text:p>
      <text:p text:style-name="ifm_p_ifm">UR</text:p>
      <text:p text:style-name="ifm_p_ifm">Selokeen ZOC 100, tabletten met gereguleerde afgifte 95 mg</text:p>
      <text:p text:style-name="ifm_p_ifm">METOPROLOLSUCCINAAT 95 mg/stuk OVEREENKOMEND MET METOPROLOLTARTRAAT 100 mg/stuk</text:p>
      <text:p text:style-name="ifm_p_ifm">13-12-2012</text:p>
      <text:p text:style-name="ifm_p_ifm">Selokeen ZOC 100, tabletten met gereguleerde afgifte 95 mg</text:p>
      <text:p text:style-name="ifm_p_ifm">EURO REGISTRATIE COLLECTIEF B.V./NL</text:p>
      <text:p text:style-name="ifm_p_ifm">Roemenië</text:p>
      <text:p text:style-name="ifm_p_mt.3.7mm_ifm">112876//101127</text:p>
      <text:p text:style-name="ifm_p_ifm">UR</text:p>
      <text:p text:style-name="ifm_p_ifm">Calci-Chew D3 1000 mg/800 I.E., kauwtabletten</text:p>
      <text:p text:style-name="ifm_p_ifm">CALCIUMCARBONAAT (E 170) 2.500 mg/stuk OVEREENKOMEND MET CALCIUM (Ca2+) 1.000 mg/stuk CHOLECALCIFEROL CONCENTRAAT, POEDERVORM 8 mg/stuk OVEREENKOMEND MET CHOLECALCIFEROL 20 µg/stuk SAMENSTELLING OVEREENKOMEND MET CHOLECALCIFEROL 800 IE/stuk</text:p>
      <text:p text:style-name="ifm_p_ifm">17-12-2012</text:p>
      <text:p text:style-name="ifm_p_ifm">Calci-Chew D3 1000 mg/800 I.E., kauwtabletten</text:p>
      <text:p text:style-name="ifm_p_ifm">EURECO-PHARMA B.V./NL</text:p>
      <text:p text:style-name="ifm_p_ifm">Spanje</text:p>
      <text:p text:style-name="ifm_p_mt.3.7mm_ifm">112875//105832</text:p>
      <text:p text:style-name="ifm_p_ifm">UR</text:p>
      <text:p text:style-name="ifm_p_ifm">Calci-Chew D3 500 mg/800 I.E., kauwtabletten</text:p>
      <text:p text:style-name="ifm_p_ifm">CALCIUMCARBONAAT (E 170) 1.250 mg/stuk OVEREENKOMEND MET</text:p>
      <text:p text:style-name="ifm_p_ifm">CALCIUM (Ca2+) 500 mg/stuk CHOLECALCIFEROL CONCENTRAAT, POEDERVORM 8 mg/stuk</text:p>
      <text:p text:style-name="ifm_p_ifm">OVEREENKOMEND MET CHOLECALCIFEROL 20 µg/stuk SAMENSTELLING OVEREENKOMEND MET CHOLECALCIFEROL 800 IE/stuk</text:p>
      <text:p text:style-name="ifm_p_ifm">17-12-2012</text:p>
      <text:p text:style-name="ifm_p_ifm">Calci-Chew D3 500 mg / 800 I.E.</text:p>
      <text:p text:style-name="ifm_p_ifm">EURECO-PHARMA B.V./NL</text:p>
      <text:p text:style-name="ifm_p_ifm">Spanje</text:p>
      <text:p text:style-name="ifm_p_mt.3.7mm_ifm">112899//16410</text:p>
      <text:p text:style-name="ifm_p_ifm">UR</text:p>
      <text:p text:style-name="ifm_p_ifm">Arthrotec 50 mg, tabletten met gereguleerde afgifte</text:p>
      <text:p text:style-name="ifm_p_ifm">DICLOFENAC NATRIUM 50 mg/stuk OVEREENKOMEND MET DICLOFENAC 46,5 mg/stuk</text:p>
      <text:p text:style-name="ifm_p_ifm">MISOPROSTOL 200 µg/stuk</text:p>
      <text:p text:style-name="ifm_p_ifm">18-12-2012</text:p>
      <text:p text:style-name="ifm_p_ifm">Arthrotec 50, tabletten</text:p>
      <text:p text:style-name="ifm_p_ifm">EURECO-PHARMA B.V./NL</text:p>
      <text:p text:style-name="ifm_p_ifm">Frankrijk</text:p>
      <text:p text:style-name="ifm_p_mt.3.7mm_ifm">112900//20871</text:p>
      <text:p text:style-name="ifm_p_ifm">UR</text:p>
      <text:p text:style-name="ifm_p_ifm">Arthrotec 75 mg, tabletten met gereguleerde afgifte</text:p>
      <text:p text:style-name="ifm_p_ifm">DICLOFENAC NATRIUM 75 mg/stuk OVEREENKOMEND MET DICLOFENAC 69,8 mg/stuk</text:p>
      <text:p text:style-name="ifm_p_ifm">MISOPROSTOL 200 µg/stuk</text:p>
      <text:p text:style-name="ifm_p_ifm">18-12-2012</text:p>
      <text:p text:style-name="ifm_p_ifm">Arthrotec 75, tabletten 75 mg</text:p>
      <text:p text:style-name="ifm_p_ifm">EURECO-PHARMA B.V./NL</text:p>
      <text:p text:style-name="ifm_p_ifm">Frankrijk</text:p>
      <text:p text:style-name="ifm_p_mt.3.7mm_ifm">112901//00104</text:p>
      <text:p text:style-name="ifm_p_ifm">UR</text:p>
      <text:p text:style-name="ifm_p_ifm">Pregnyl 5000 I.E., poeder en oplosmiddel voor oplossing voor injectie</text:p>
      <text:p text:style-name="ifm_p_ifm">CHORIOGONADOTROFINE 5.000 IE/flacon</text:p>
      <text:p text:style-name="ifm_p_ifm">18-12-2012</text:p>
      <text:p text:style-name="ifm_p_ifm">Pregnyl 5000 I.E., poeder en oplosmiddel voor oplossing voor injectie</text:p>
      <text:p text:style-name="ifm_p_ifm">EURECO-PHARMA B.V./NL</text:p>
      <text:p text:style-name="ifm_p_ifm">Roemenië</text:p>
      <text:p text:style-name="ifm_p_mt.3.7mm_ifm">112825//24536</text:p>
      <text:p text:style-name="ifm_p_ifm">UR</text:p>
      <text:p text:style-name="ifm_p_ifm">Menopur, poeder en oplosmiddel voor oplossing voor injectie 75 IE</text:p>
      <text:p text:style-name="ifm_p_ifm">HUMAAN MENOPAUSAAL GONADOTROFINE &gt;= 2.000 IE/flacon SAMENSTELLING OVEREENKOMEND MET OLLIKEL-STIMULEREND HORMOON 75 IE/flacon LUTEÏNISEREND HORMOON 75 IE/flacon</text:p>
      <text:p text:style-name="ifm_p_ifm">20-12-2012</text:p>
      <text:p text:style-name="ifm_p_ifm">Menopur, poeder en oplosmiddel voor oplossing voor injectie 75 IE</text:p>
      <text:p text:style-name="ifm_p_ifm">EURECO-PHARMA B.V./NL</text:p>
      <text:p text:style-name="ifm_p_ifm">Roemenië</text:p>
      <text:p text:style-name="ifm_p_mt.3.7mm_ifm">113023//23720</text:p>
      <text:p text:style-name="ifm_p_ifm">UR</text:p>
      <text:p text:style-name="ifm_p_ifm">Zofil 7,5 mg, filmomhulde tabletten</text:p>
      <text:p text:style-name="ifm_p_ifm">ZOFENOPRIL CALCIUM 7,5 mg/stuk OVEREENKOMEND MET ZOFENOPRIL 7,2 mg/stuk</text:p>
      <text:p text:style-name="ifm_p_ifm">24-12-2012</text:p>
      <text:p text:style-name="ifm_p_ifm">Zofil 7,5 mg filmomhulde tabletten</text:p>
      <text:p text:style-name="ifm_p_ifm">MEDCOR PHARMACEUTICALS B.V./NL</text:p>
      <text:p text:style-name="ifm_p_ifm">Bulgarij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81</text:span><text:tab/>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81</text:span><text:tab/>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Register Geneesmiddelen – Inschrijvingen enkelvoudig en parallel december 2012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8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DC.title">Register Geneesmiddelen – Inschrijvingen enkelvoudig en parallel december 2012</meta:user-defined>
    <meta:user-defined meta:name="DCTERMS.W3CDTF/DCTERMS.available">2013-02-06</meta:user-defined>
  </office:meta>
</office:document-meta>
</file>