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6770-001.png" xlink:show="embed" xlink:type="simple"/></draw:frame>Ontwerpbestemmingsplan ‘Kerkbosweg America’, Horst aan de Maas</text:h>
      <text:p text:style-name="ifm_p_mt.11.1mm_ifm">(NL.IMRO.1507.BPAMKERKBOSWEG-ON01)</text:p>
      <text:p text:style-name="ifm_p_mt.3.7mm_ifm">Burgemeester en wethouders van Horst aan de Maas maken ter voldoening aan het bepaalde in artikel 3.8 en 6.14 van de Wet ruimtelijke ordening bekend, dat het ontwerpbestemmingsplan “Kerkbosweg America” (NL.IMRO.1507.BPAMKERKBOSWEG-ON01) ter inzage ligt.</text:p>
      <text:p text:style-name="ifm_p_mt.3.7mm_ifm">Dit ontwerpbestemmingsplan heeft betrekking op een gedeelte van het perceel kadastraal bekend gemeente Horst, sektie L, nummer 1643, plaatselijk bekend als Kerkbosweg ongenummerd te America (gelegen tussen de woningen met huisnummers 13 en 15).</text:p>
      <text:p text:style-name="ifm_p_ifm">Het belangrijkste doel van het bestemmingsplan is het realiseren van een bouwkavel voor een burgerwoning. Hiertoe wordt de bestemming “Bos” gewijzigd in de bestemmingen “Wonen” en “Tuin”.</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text:span text:style-name="ifm_span_font.italic_ifm">www.horstaandemaas.nl</text:span>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afdeling Ruimte/team Vergunningen</text:p>
      <text:p text:style-name="ifm_p_ifm">Postbus 6005</text:p>
      <text:p text:style-name="ifm_p_ifm">5960 AA Horst</text:p>
      <text:p text:style-name="ifm_p_ifm">(onder vermelding van: "Zienswijze ontwerpbestemmingsplan Kerkbosweg America")</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team Vergunningen,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70</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70</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kbosweg America’,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kbosweg America’, Horst aan de Maas</meta:user-defined>
    <meta:user-defined meta:name="DCTERMS.alternative">Ontwerpbestemmingsplan ‘Kerkbosweg America’, Horst aan de Maas</meta:user-defined>
    <meta:user-defined meta:name="DCTERMS.W3CDTF/DCTERMS.available">2013-09-26</meta:user-defined>
    <meta:user-defined meta:name="OVERHEIDop.Ruimtelijkplan/OVERHEIDop.bekendmakingBetreffendePlan">NL.IMRO.1507.BPAMKERKBOSWEG-ON01</meta:user-defined>
  </office:meta>
</office:document-meta>
</file>