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7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0</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26770-n1-001.png" xlink:show="embed" xlink:type="simple"/></draw:frame>Rectificatie Ontwerpbestemmingsplan ‘Kerkbosweg America’, Horst aan de Maas</text:h>
      <text:p text:style-name="ifm_p_mt.11.1mm_ifm"> (NL.IMRO.1507.BPAMKERKBOSWEG-ON01)</text:p>
      <text:p text:style-name="ifm_p_mt.3.7mm_ifm">Burgemeester en wethouders van Horst aan de Maas maken ter voldoening aan het bepaalde in artikel 3.8 en 6.14 van de Wet ruimtelijke ordening bekend, dat het ontwerp bestemmingsplan “Kerkbosweg America” (NL.IMRO.1507.BPAMKERKBOSWEG-ON01) ter inzage ligt.</text:p>
      <text:p text:style-name="ifm_p_mt.3.7mm_ifm">Dit ontwerpbestemmingsplan heeft betrekking op een gedeelte van het perceel kadastraal bekend gemeente Horst, sektie L, nummer 1643, plaatselijk bekend als Kerkbosweg ongenummerd te America (gelegen tussen de woningen met huisnummers 13 en 15).</text:p>
      <text:p text:style-name="ifm_p_ifm">Het belangrijkste doel van het bestemmingsplan is het realiseren van een bouwkavel voor een burgerwoning. Hiertoe wordt de bestemming “Bos” gewijzigd in de bestemmingen “Wonen” en “Tuin”.</text:p>
      <text:h text:style-name="ifm_p_font.bold_mt.5.08mm_page.keep-with-next_ifm" text:outline-level="4">Ter inzage</text:h>
      <text:p text:style-name="ifm_p_mt.4.23mm_ifm">De stukken die betrekking hebben op deze publicatie liggen ter inzage met ingang van de dag na de publicatiedatum (4 oktober 2013)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text:span text:style-name="ifm_span_font.italic_ifm">www.horstaandemaas.nl</text:span>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afdeling Ruimte/team Vergunningen</text:p>
      <text:p text:style-name="ifm_p_ifm">Postbus 6005</text:p>
      <text:p text:style-name="ifm_p_ifm">5960 AA Horst</text:p>
      <text:p text:style-name="ifm_p_ifm">(onder vermelding van: "Zienswijze ontwerpbestemmingsplan Kerkbosweg America")</text:p>
      <text:h text:style-name="ifm_p_font.bold_mt.5.08mm_page.keep-with-next_ifm" text:outline-level="4">Meer informatie</text:h>
      <text:p text:style-name="ifm_p_mt.4.23mm_ifm">Deze informatie is ook terug te vinden op www.horstaandemaas.nl (zie bekendmakingen). Voor meer informatie kunt u ook terecht bij afdeling Ruimte/team Vergunningen,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3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70</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70</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ntwerpbestemmingsplan ‘Kerkbosweg America’,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77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bestemmingsplan ‘Kerkbosweg America’, Horst aan de Maas</meta:user-defined>
    <meta:user-defined meta:name="DCTERMS.alternative">Rectificatie Ontwerpbestemmingsplan ‘Kerkbosweg America’, Horst aan de Maas</meta:user-defined>
    <meta:user-defined meta:name="DCTERMS.W3CDTF/DCTERMS.available">2013-10-07</meta:user-defined>
    <meta:user-defined meta:name="OVERHEIDop.Ruimtelijkplan/OVERHEIDop.bekendmakingBetreffendePlan">NL.IMRO.1507.BPAMKERKBOSWEG-ON01</meta:user-defined>
  </office:meta>
</office:document-meta>
</file>