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735" office:value-type="string" text:name="OVERHEIDop.publicationIssue"/>
        <text:user-field-decl office:value-type="date" text:name="DCTERMS.W3CDTF/DCTERMS.available" office:date-value="2013-09-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ERMANENT VERKEERBESLUIT instellen parkeerschijfzone en opheffen kortparkeren 6 parkeerplaatsen Burg. Hobusstraat (gedeeltelijk)<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Ontwerpbesluit B&amp;W-13-02872</text:span></text:p>
            <text:p text:style-name="context.al"/>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de actuele stand van zaken en de ontwikkelingen in de nabije toekomst ten aanzien van parkeren binnen de kern Nederweert zijn weergegeven in de notitie “Parkeerregime centrum Nederweert”;</text:p>
            <text:h text:outline-level="1" text:style-name="tussenkop"/>
            <text:p text:style-name="considerans.al"/>
            <text:p text:style-name="considerans.al">dat deze notitie de basis vormt voor het onderwerp parkeren in Nederweert;</text:p>
            <text:p text:style-name="considerans.al"/>
            <text:h text:outline-level="1" text:style-name="tussenkop"/>
            <text:p text:style-name="considerans.al">dat de gemeenteraad op 5 februari 2013 heeft besloten de parkeercapaciteit aan de Loverstraat in Nederweert uit te breiden met 50 parkeerplaatsen;</text:p>
            <text:h text:outline-level="1" text:style-name="tussenkop"/>
            <text:p text:style-name="considerans.al"/>
            <text:p text:style-name="considerans.al">dat het daarom mogelijk is de capaciteit voor kortparkeren aan de Burg. Hobusstraat uit te breiden ter hoogte van de groepspraktijk huisartsen met 20 parkeerplaatsen en een gehandicaptenparkeerplaats;</text:p>
            <text:h text:outline-level="1" text:style-name="tussenkop"/>
            <text:p text:style-name="considerans.al"/>
            <text:p text:style-name="considerans.al">dat uitbreiding voor kortparkeren ten goede zal komen aan bezoekers van de Huisartsen Groepspraktijk Nederweert, Apotheek Maar en de klanten van Emté; </text:p>
            <text:p text:style-name="considerans.al"/>
            <text:h text:outline-level="1" text:style-name="tussenkop"/>
            <text:p text:style-name="considerans.al">dat ten behoeve van de uniformiteit de huidige 6 parkeerplaatsen (kort parkeren) in de zuidwesthoek van het parkeerterrein tussen het gemeentehuis en pand Wijen opgeheven dienen te worden om zodoende een duidelijk gebied af te bakenen tussen kort parkeren en lang parkeren;</text:p>
            <text:p text:style-name="considerans.al"/>
            <text:h text:outline-level="1" text:style-name="tussenkop"/>
            <text:p text:style-name="considerans.al">dat er per saldo 14 parkeerplaatsen kortparkeren bij komen plus een gehandicaptenparkeerplaats kort parkeren;</text:p>
            <text:p text:style-name="considerans.al"/>
            <text:h text:outline-level="1" text:style-name="tussenkop"/>
            <text:p text:style-name="considerans.al">dat het reguliere parkeeronderzoek (1x per 2 jaar) zal moeten uitwijzen in hoeverre in de praktijk daadwerkelijk sprake is van een goede parkeerbalans en of eventueel bijstelling gewenst is;</text:p>
            <text:p text:style-name="considerans.al"/>
            <text:h text:outline-level="1" text:style-name="tussenkop"/>
            <text:p text:style-name="considerans.al">dat voor kortparkeerders tussen pand Wijen en het gemeentehuis een parkeerschijfzone voor maximaal 2 uur wordt ingesteld voor maandag tot en met zaterdag tussen 09.00 en 18.00 uur;</text:p>
            <text:p text:style-name="considerans.al"/>
            <text:h text:outline-level="1" text:style-name="tussenkop"/>
            <text:p text:style-name="considerans.al">dat voor het uitbreiding van de blauwe zone de uniforme openbare voorbereidingsprocedure uit afdeling 3.4 van de Algemene wet bestuursrecht wordt gevolgd;</text:p>
            <text:p text:style-name="considerans.al"/>
            <text:h text:outline-level="1" text:style-name="tussenkop"/>
            <text:p text:style-name="considerans.al">dat de plannen 6 weken ter inzage liggen en dat iedereen zijn bemerkingen hiertegen kenbaar kan maken;</text:p>
            <text:p text:style-name="considerans.al"/>
            <text:h text:outline-level="1" text:style-name="tussenkop"/>
            <text:p text:style-name="considerans.al">dat binnen de inspraaktermijn een aantal/geen reacties zijn binnengekomen;</text:p>
            <text:p text:style-name="considerans.al"/>
            <text:h text:outline-level="1" text:style-name="tussenkop"/>
            <text:p text:style-name="considerans.al">dat de Politie Limburg-Noord, basiseenheid Weert-Nederweert wel/niet kan instemmen met de hieronder genoemde verkeersmaatregels;</text:p>
            <text:p text:style-name="considerans.al"/>
            <text:h text:outline-level="1" text:style-name="tussenkop"/>
            <text:p text:style-name="considerans.al">dat de bedoelde parkeerplaatsen in beheer zijn bij de gemeente Nederweert;</text:p>
            <text:p text:style-name="considerans.al"/>
            <text:h text:outline-level="1" text:style-name="tussenkop"/>
            <text:p text:style-name="considerans.al">gelet op artikel 2, lid2.a, 15 en 16 van de Wegenverkeerswet 1994; gelet op artikel 9, 12, 13, 14, 18 en 27 van het Besluit administratieve bepalingen inzake het wegverkeer, gelet op het Reglement verkeersregels en verkeerstekens 1990 m.n. artikel 62, 65 en 66 en de Algemene wet bestuursrecht;</text:p>
            <text:p text:style-name="considerans.al"/>
            <text:h text:outline-level="1" text:style-name="tussenkop"/>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een parkeerschijfzone in te stellen voor maximaal 2 uur van maandag tot en met zaterdag tussen 09.00 en 18.00 uur voor parkeerplaatsen aan de Burgemeester Hobusstraat zoals aangegeven op bijgaande situatietekening; </text:p>
              </text:list-item>
            </text:list>
            <text:list text:style-name="lijst">
              <text:list-item>
                <text:number>2.</text:number>
                <text:p text:style-name="al-first">6 parkeerplaatsen (kort parkeren) in de zuidwesthoek van het parkeerterrein tussen het gemeentehuis en pand Wijen op te heffen;</text:p>
              </text:list-item>
            </text:list>
            <text:p text:style-name="al-first"/>
          </text:section>
        </text:section>
        <text:section text:style-name="regeling-sluiting" text:name="id_1_1_3">
          <text:p text:style-name="dagtekening"><text:span text:style-name="plaats">Nederweert, 9 april 2013.</text:span><text:s/></text:p>
          <text:section text:style-name="ondertekening" text:name="id_1_1_1_2">
            <text:p text:style-name="deze">Burgemeester en wethouders voornoemd,</text:p>
            <text:p text:style-name="naam"><text:span text:style-name="voornaam">De secretaris,</text:span><text:span text:style-name="achternaam"> Mw. D.J.E. Noppers</text:span></text:p>
            <text:p text:style-name="functie">De burgemeester, H.F.M. Evers</text:p>
          </text:section>
        </text:section>
        <text:h text:outline-level="1" text:style-name="tussenkop-vetcur">Mededelingen</text:h>
        <text:h text:outline-level="1" text:style-name="tussenkop-cur">Bezwaar- of beroepsclausule</text:h>
        <text:p text:style-name="al-first">U kunt de stukken inzien binnen zes weken na de dag van publicatie, van 20 september tot en met 31 oktober 2013 bij de centrale klantenbalie of op afspraak. Het indienen van schriftelijke zienswijzen is tijdens de inzageperiode mogelijk bij burgemeester en wethouders, mondeling kan dat op afspraak bij het team binnendienst van de afdeling Openbare Ruimte en Sportaccommodaties. Bellen mag ook met de heer W. Bijlmakers van het bovenstaande team.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ERMANENT VERKEERBESLUIT instellen parkeerschijfzone en opheffen kortparkeren 6 parkeerplaatsen Burg. Hobusstraat (gedeeltelijk)</meta:user-defined>
    <meta:user-defined meta:name="OVERHEIDop.doctype">Officiële Publicaties, versie 1.1</meta:user-defined>
    <meta:user-defined meta:name="DCTERMS.W3CDTF/OVERHEIDop.jaargang">2013</meta:user-defined>
    <meta:user-defined meta:name="DCTERMS.W3CDTF/DCTERMS.available">23-09-2013</meta:user-defined>
    <meta:user-defined meta:name="OVERHEIDop.publicationIssue">26735</meta:user-defined>
    <meta:user-defined meta:name="OVERHEIDop.StcrtID/DC.identifier">stcrt-2013-26735</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140 366126</meta:user-defined>
    <meta:user-defined meta:name="OVERHEID.EPSG28992/DC.spatial">180158 36608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3-09-20</meta:user-defined>
    <meta:user-defined meta:name="xs:date/OVERHEIDop.einddatum">2013-10-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571</meta:user-defined>
    <meta:user-defined meta:name="OVERHEIDop.versieInformatie"/>
  </office:meta>
</office:document-meta>
</file>