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6706" office:value-type="string" text:name="OVERHEIDop.publicationIssue"/>
        <text:user-field-decl office:value-type="date" text:name="DCTERMS.W3CDTF/DCTERMS.available" office:date-value="2013-09-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aanpassing 60 km/zone Delftweg, Parallelstraat-Westzijde en de West-Abtspoldereseweg 
      <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siderans" text:name="id_1_1_1_1">
            <text:h text:outline-level="1" text:style-name="tussenkop"><text:span text:style-name="nadruk-vet">Overwegingen ten aanzien van het besluit</text:span></text:h>
            <text:p text:style-name="considerans.al">Het dagelijks bestuur van deelgemeente Overschie,</text:p>
            <text:p text:style-name="considerans.al"/>
            <text:p text:style-name="considerans.al">daartoe bevoegd ingevolge het besluit van de gemeenteraad van 18 februari 2010 tot het vaststellen van de Deelgemeenteverordening 2010, gemeenteblad 2010/58, en de daarbij behorende bevoegdhedenlijst,</text:p>
            <text:p text:style-name="considerans.al"/>
            <text:p text:style-name="considerans.al">gelet op het bepaalde in het Reglement Verkeersregels en Verkeerstekens 1990 en artikel 18, eerste lid sub d van de Wegenverkeerswet; </text:p>
            <text:p text:style-name="considerans.al">overwegende,  </text:p>
            <text:p text:style-name="considerans.al">- dat de wegen, te weten Parallelstraat-Westzijde, Delftweg (tussen nummer Delftweg 144 en de Zweth) en West-Abtspolderseweg  buiten de bebouwde kom liggen;  </text:p>
            <text:p text:style-name="considerans.al">- dat er binnen deze omringende wegen deels 60 km/uur en deels 80 km/uur als maximum snelheid geldt; </text:p>
            <text:p text:style-name="considerans.al">- dat het gezien de aard van bovengenoemde weggedeelte/gebied,  met daaraan grenzend een aantal woningen en bedrijven, het wenselijk is om de snelheid in zijn geheel hier te maximeren tot 60 km/per uur; </text:p>
            <text:p text:style-name="considerans.al">- dat over deze maatregel overleg heeft plaatsgevonden met de afdeling verkeer en vervoer van de dienst Stadsontwikkeling, het gebiedskantoor Overschie van cluster Stadsbeheer en het wijkteam Overschie van de politie Rotterdam-Rijnmond; dat deze partijen positief geadviseerd hebben over de maatregel; </text:p>
            <text:p text:style-name="considerans.al">- dat de maatregel strekt, gelet op artikel 2 van de Wegenverkeerswet, tot het verzekeren van de veiligheid op de weg en tot het zoveel mogelijk waarborgen van de vrijheid van het verkeer; dat het voornemen tot het instellen van de venstertijden op het  parkeerverbod is gepubliceerd op www.officielebekendmakingen.nl; dat er naar aanleiding van deze publicatie geen bedenkingen zijn binnengekomen; </text:p>
            <text:p text:style-name="considerans.al">-dat de betreffende weg gelegen is in de Gemeente Rotterdam en in beheer is van de deelgemeente Overschie;</text:p>
          </text:section>
        </text:section>
        <text:section text:style-name="regeling-tekst" text:name="id_1_1_2">
          <text:section text:style-name="tekst" text:name="id_1_1_1_1">
            <text:p text:style-name="al-first"><text:span text:style-name="nadruk-vet">B E S L U I T</text:span></text:p>
            <text:p text:style-name="al"/>
            <text:list text:style-name="lijst">
              <text:list-item>
                <text:number>1.</text:number>
                <text:p text:style-name="al-first">het eerder genomen verkeersbesluit inzake het instellen van de 60 km/uur-zone op de Delftweg, West-Abtspolderseweg en Parallelstraat-Westzijde in te trekken;</text:p>
              </text:list-item>
            </text:list>
            <text:p text:style-name="al"> </text:p>
            <text:list text:style-name="lijst">
              <text:list-item>
                <text:number>1.</text:number>
                <text:p text:style-name="al-first">de navolgende straten aan te wijzen als 60 km/uur-zone:</text:p>
              </text:list-item>
            </text:list>
            <text:p text:style-name="al">- Parallelstraat-Westzijde, vanaf de overgang van de Parallelstraat naar Parallelstraat-Westzijde;;</text:p>
            <text:p text:style-name="al">- West-Abtspolderseweg, vanaf de afrit van de A13/Doenkadebrug;</text:p>
            <text:p text:style-name="al">- Delftweg, het weggedeelte tussen Delftweg 144 en de bebouwde kom grens van de Zweth;</text:p>
            <text:p text:style-name="al"> </text:p>
            <text:list text:style-name="lijst">
              <text:list-item>
                <text:number>1.</text:number>
                <text:p text:style-name="al-first">dit kenbaar te maken aan de weggebruiker door plaatsing van de borden A1-60-ZB en A2-60-ZE, overeenkomstig de bepalingen van het Reglement verkeersregels en verkeerstekens 1990 en het Besluit Administratieve Bepalingen inzake het Wegverkeer;</text:p>
              </text:list-item>
            </text:list>
            <text:p text:style-name="al"> </text:p>
            <text:list text:style-name="lijst">
              <text:list-item>
                <text:number>1.</text:number>
                <text:p text:style-name="al-first">cluster Stadsbeheer, gebiedskantoor Overschie, te belasten met de uitvoering van dit besluit;</text:p>
              </text:list-item>
            </text:list>
            <text:p text:style-name="al"> </text:p>
            <text:list text:style-name="lijst">
              <text:list-item>
                <text:number>1.</text:number>
                <text:p text:style-name="al-first">dit besluit op de gebruikelijke wijze te publiceren;</text:p>
              </text:list-item>
            </text:list>
            <text:p text:style-name="al"> </text:p>
            <text:list text:style-name="lijst">
              <text:list-item>
                <text:number>1.</text:number>
                <text:p text:style-name="al-first">een digitaal afschrift van dit besluit te verzenden aan:</text:p>
              </text:list-item>
            </text:list>
            <text:p text:style-name="al"> </text:p>
            <text:list text:style-name="lijst">
              <text:list-item>
                <text:number>1.</text:number>
                <text:p text:style-name="al-first">Regiopolitie Rotterdam Rijnmond, Verkeerspolitie, Bureau Verkeersondersteuning;</text:p>
              </text:list-item>
              <text:list-item>
                <text:number>2.</text:number>
                <text:p text:style-name="al-first">Regiopolitie Rotterdam, District Rotterdam West, Wijkteam Overschie;</text:p>
              </text:list-item>
              <text:list-item>
                <text:number>3.</text:number>
                <text:p text:style-name="al-first">Cluster Stadsbeheer, gebiedskantoor Overschie;</text:p>
              </text:list-item>
              <text:list-item>
                <text:number>4.</text:number>
                <text:p text:style-name="al-first">Cluster Stadsbeheer, Toezicht en Handhaving;</text:p>
              </text:list-item>
              <text:list-item>
                <text:number>5.</text:number>
                <text:p text:style-name="al-first">Veiligheidsregio – District Noord;</text:p>
              </text:list-item>
              <text:list-item>
                <text:number>6.</text:number>
                <text:p text:style-name="al-first">Cluster Stadsontwikkeling, afdeling Verkeer en Vervoer;</text:p>
              </text:list-item>
            </text:list>
            <text:p text:style-name="al"> </text:p>
            <text:p text:style-name="al">Aldus besloten op, </text:p>
            <text:p text:style-name="al"> </text:p>
            <text:p text:style-name="al">Het dagelijks bestuur van de deelgemeente Overschie,</text:p>
            <text:p text:style-name="al"> </text:p>
            <text:p text:style-name="al">secretaris,                                                                   voorzitter,</text:p>
            <text:p text:style-name="al"> J. Engelen                                                                  C. van der Meer</text:p>
            <text:p text:style-name="al">12 september 2013</text:p>
            <text:p text:style-name="al"><text:span text:style-name="nadruk-vet"> </text:span></text:p>
          </text:section>
        </text:section>
        <text:h text:outline-level="1" text:style-name="tussenkop-vetcur">Mededelingen</text:h>
        <text:h text:outline-level="1" text:style-name="tussenkop-cur">Bezwaar- of beroepsclausule</text:h>
        <text:p text:style-name="al-first">Belanghebbenden kunnen tegen dit besluit binnen zes weken nadat het ter openbare kennis is gebracht een bezwaarschrift indienen bij het dagelijks bestuur van deelgemeente Overschie. </text:p>
        <text:p text:style-name="al"/>
        <text:p text:style-name="al">Dit bezwaarschrift moet ondertekend zijn en moet ten minste bevatten: </text:p>
        <text:list text:style-name="lijst">
          <text:list-item>
            <text:number>1.</text:number>
            <text:p text:style-name="al-first">naam en adres van de indiener;</text:p>
          </text:list-item>
          <text:list-item>
            <text:number>2.</text:number>
            <text:p text:style-name="al-first">datum bezwaarschrift;</text:p>
          </text:list-item>
          <text:list-item>
            <text:number>3.</text:number>
            <text:p text:style-name="al-first">de gronden van het bezwaar;</text:p>
          </text:list-item>
          <text:list-item>
            <text:number>4.</text:number>
            <text:p text:style-name="al-first">een omschrijving van het besluit waartegen het bezwaar zich richt.</text:p>
          </text:list-item>
        </text:list>
        <text:p text:style-name="al">U wordt verzocht tevens een kopie van dit besluit mee te zenden.</text:p>
        <text:p text:style-name="al"> </text:p>
        <text:p text:style-name="al">Het bezwaarschrift moet worden gezonden naar: </text:p>
        <text:p text:style-name="al"> </text:p>
        <text:p text:style-name="al">Het dagelijks bestuur van de deelgemeente Overschie, Afdeling Servicedienst Rotterdam, Juridische diensten Rotterdam, Postbus 1011, 3000 BA  ROTTERDAM.</text:p>
        <text:p text:style-name="al">Faxnummer: (010) 267 6300.</text:p>
        <text:p text:style-name="al"> </text:p>
        <text:p text:style-name="al">U kunt, indien u een bezwaarschrift bij het dagelijks bestuur heeft ingediend, een verzoek om voorlopige voorziening (o.a. schorsing) indienen bij:</text:p>
        <text:p text:style-name="al"> </text:p>
        <text:p text:style-name="al">Rechtbank Rotterdam, sector Bestuursrecht</text:p>
        <text:p text:style-name="al">Postbus 50951</text:p>
        <text:p text:style-name="al">3007 BM  ROTTERDAM</text:p>
        <text:p text:style-name="al"> </text:p>
        <text:p text:style-name="al">Voor een dergelijk verzoek is griffierecht verschuldigd.</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passing 60 km/zone Delftweg, Parallelstraat-Westzijde en de West-Abtspoldereseweg </meta:user-defined>
    <meta:user-defined meta:name="OVERHEIDop.doctype">Officiële Publicaties, versie 1.1</meta:user-defined>
    <meta:user-defined meta:name="DCTERMS.W3CDTF/OVERHEIDop.jaargang">2013</meta:user-defined>
    <meta:user-defined meta:name="DCTERMS.W3CDTF/DCTERMS.available">23-09-2013</meta:user-defined>
    <meta:user-defined meta:name="OVERHEIDop.publicationIssue">26706</meta:user-defined>
    <meta:user-defined meta:name="OVERHEIDop.StcrtID/DC.identifier">stcrt-2013-26706</meta:user-defined>
    <meta:user-defined meta:name="OVERHEID.Organisatietype/OVERHEID.organisationType">deelgemeente</meta:user-defined>
    <meta:user-defined meta:name="OVERHEID.Deelgemeente/OVERHEID.authority">Rotterdam - Overschie</meta:user-defined>
    <meta:user-defined meta:name="OVERHEID.Deelgemeente/DC.creator">Rotterdam - Overschie</meta:user-defined>
    <meta:user-defined meta:name="OVERHEID.TaxonomieBeleidsagenda/OVERHEID.category">Bestuur | Gemeenten</meta:user-defined>
    <meta:user-defined meta:name="OVERHEID.EPSG28992/DC.spatial">87951 44052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9-23</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552</meta:user-defined>
    <meta:user-defined meta:name="OVERHEIDop.versieInformatie"/>
  </office:meta>
</office:document-meta>
</file>