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6699" office:value-type="string" text:name="OVERHEIDop.publicationIssue"/>
        <text:user-field-decl office:value-type="date" text:name="DCTERMS.W3CDTF/DCTERMS.available" office:date-value="2013-09-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Damrak<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Damrak rijbaan</text:span></text:h>
            <text:p text:style-name="considerans.al">d.d. 18 september 2013 </text:p>
            <text:p text:style-name="considerans.al">Nr. 2013-51878</text:p>
            <text:p text:style-name="considerans.al">Het dagelijks bestuur van stadsdeel Centrum</text:p>
            <text:p text:style-name="considerans.al">Gelet op de bepalingen van de Wegenverkeerswet, het Reglement verkeersregels en verkeerstekens 1990, het mandaatsbesluit van het dagelijks Bestuur van 4 september 2012,</text:p>
            <text:p text:style-name="considerans.al">Overwegende;</text:p>
            <text:list text:style-name="considerans.lijst">
              <text:list-item>
                <text:number>-</text:number>
                <text:p text:style-name="al-first">dat er op het Damrak tussen Dam en Prins Hendrikkade ėėnrichtingsverkeer voor auto’s en vrachtverkeer is;</text:p>
              </text:list-item>
              <text:list-item>
                <text:number>-</text:number>
                <text:p text:style-name="al-first">dat dit verkeer tijdens uitvoering van project “Rode Loper: op de rijbaan niet mag stilstaan om opstoppingen te voorkomen;</text:p>
              </text:list-item>
              <text:list-item>
                <text:number>-</text:number>
                <text:p text:style-name="al-first">dat daarom is besloten op het Damrak een stopverbod in te stellen voor alle voertuigen op de rijbaan;</text:p>
              </text:list-item>
              <text:list-item>
                <text:number>-</text:number>
                <text:p text:style-name="al-first">dat dit stopverbod zal worden gerealiseerd door het plaatsen van de daartoe bestemde bebording;</text:p>
              </text:list-item>
              <text:list-item>
                <text:number>-</text:number>
                <text:p text:style-name="al-first">dat overeenkomstig artikel 24 van het Besluit administratieve bepalingen inzake het wegverkeer, overleg is gepleegd met de gemandateerde van de politie, regionale eenheid Amsterdam;</text:p>
              </text:list-item>
              <text:list-item>
                <text:number>-</text:number>
                <text:p text:style-name="al-first">dat in onderstaand besluit de verkeerstekens zullen worden benoemd conform artikel 96 van het RVV 1990;</text:p>
              </text:list-item>
              <text:list-item>
                <text:number>-</text:number>
                <text:p text:style-name="al-first">dat de hierna genoemde wegen c.q. weggedeelten onder beheer zijn van en gelegen binnen het stadsdeel Centrum.</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door het plaatsen van het bord E2 in te stellen een stopverbod op de rijbaan aan de zijde van Bijenkorf en Beurs van Berlage tussen Dam en Prins Hendrikkade.</text:p>
            <text:p text:style-name="al">Dagelijks Bestuur van Stadsdeel Centrum,</text:p>
            <text:p text:style-name="al">Namens deze,</text:p>
            <text:p text:style-name="al">P.Kleijn</text:p>
            <text:p text:style-name="al">Directeur Schoon en Heel</text:p>
            <text:p text:style-name="al">Stadsdeel Centrum</text:p>
            <text:p text:style-name="al">Bekendmaking van dit besluit geschiedt op de voorgeschreven wijze.</text:p>
            <text:p text:style-name="al">De belanghebbende bij dit besluit kan op grond van artikel 7:1 van de Algemene Wet Bestuursrecht (Awb), binnen zes weken tegen dit besluit een bezwaarschrift indienen bij het Dagelijks bestuur van Stadsdeel Centrum, Directie Bedrijfsvoering, afdeling Juridische Zaken Stadhuis Amstel 1, 1011 PN Amsterdam. Het indienen van een bezwaarschrift heeft geen schorsende werking.<text:span text:style-name="nadruk-vet"/></text:p>
            <text:p text:style-name="al">In spoedeisende gevallen kan bij de Voorzieningenrechter een voorlopige voorziening worden gevraagd. Hieraan zijn griffierechten verbonden. Verzoeken tot voorlopige voorziening dienen, na het indienen van een bezwaarschrift, te worden gevraagd aan de Voorzieningenrechter, sector Bestuursrecht, Postbus 75850, 1070 AW Amsterdam.</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Damrak</meta:user-defined>
    <meta:user-defined meta:name="OVERHEIDop.doctype">Officiële Publicaties, versie 1.1</meta:user-defined>
    <meta:user-defined meta:name="DCTERMS.W3CDTF/OVERHEIDop.jaargang">2013</meta:user-defined>
    <meta:user-defined meta:name="DCTERMS.W3CDTF/DCTERMS.available">24-09-2013</meta:user-defined>
    <meta:user-defined meta:name="OVERHEIDop.publicationIssue">26699</meta:user-defined>
    <meta:user-defined meta:name="OVERHEIDop.StcrtID/DC.identifier">stcrt-2013-26699</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EPSG28992/DC.spatial">121578 487623</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