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curatieve geestelijke gezondheidszorg 2013</text:h>
      <text:p text:style-name="ifm_p_font.italic_mt.7.4mm_ifm">Vastgesteld op 3 september 2013</text:p>
      <text:p text:style-name="ifm_p_font.italic_ifm">NADERE REGEL NR/CU-536</text:p>
      <text:p text:style-name="ifm_p_mt.3.7mm_ifm">Gelet op de artikelen:</text:p>
      <text:p text:style-name="ifm_p_indent.-5mm_mleft.5mm_ifm">–<text:tab/>35, zevende lid,</text:p>
      <text:p text:style-name="ifm_p_indent.-5mm_mleft.5mm_ifm">–<text:tab/>36, eerste en derde lid,</text:p>
      <text:p text:style-name="ifm_p_indent.-5mm_mleft.5mm_ifm">–<text:tab/>37,</text:p>
      <text:p text:style-name="ifm_p_indent.-5mm_mleft.5mm_ifm">–<text:tab/>62,</text:p>
      <text:p text:style-name="ifm_p_indent.-5mm_mleft.5mm_ifm">–<text:tab/>68,</text:p>
      <text:p text:style-name="ifm_p_indent.-5mm_mleft.5mm_ifm">–<text:tab/>76, tweede lid,</text:p>
      <text:p text:style-name="ifm_p_mt.3.7mm_ifm">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tweedelijns<text:note text:id="n1" text:note-class="footnote"><text:note-citation text:label="1 ">1</text:note-citation><text:note-body><text:p text:style-name="ifm_p_font.normal_size.6.93pt_mt..5mm_indent.-0.1161in_mleft.0.1161in_ifm">De term ‘tweedelijns’ is hier bewust gekozen ter onderscheiding van de eerstelijns psychologische zorg, waarvoor vrije tarieven als bedoeld in artikel 50, eerste lid, onderdeel a, van de Wmg, gelden. Op laatstgenoemde categorie zorg is deze regeling derhalve niet van toepassing. Waar in deze regeling wordt gesproken van curatieve GGZ wordt steeds gedoeld op tweedelijns curatieve GGZ.</text:p></text:note-body></text:note> curatieve geestelijke gezondheidszorg leveren, voor zover daarop aanspraak bestaat ingevolge een zorgverzekering als bedoeld in de Zorgverzekeringswet.</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curatieve geestelijke gezondheidszorg:</text:span> geneeskundige (op genezing gerichte) geestelijke gezondheidszorg;</text:p>
      <text:p text:style-name="ifm_p_ifm">b.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c.  <text:span text:style-name="ifm_span_font.italic_ifm">minister:</text:span> de Minister van Volksgezondheid, Welzijn en Sport;</text:p>
      <text:p text:style-name="ifm_p_ifm">d.  <text:span text:style-name="ifm_span_font.italic_ifm">zorgaanbieder:</text:span> de natuurlijke persoon of rechtspersoon die beroeps- of bedrijfsmatig curatieve geestelijke gezondheidszorg verleent én de houder is van de AGB-code die door de zorgverzekeraar aan de NZa is verstrekt ten behoeve van de uitvoering van het macrobeheersingsinstrument;</text:p>
      <text:p text:style-name="ifm_p_ifm">e.  <text:span text:style-name="ifm_span_font.italic_ifm">DBC (Diagnose Behandeling Combinatie):</text:span> prestatiebeschrijving ten behoeve van de levering van curatieve geestelijke gezondheidszorg die het geheel van activiteiten gedurende het zorgtraject typeert, voortvloeiend uit de zorgvraag waarvoor een cliënt een zorgaanbieder consulteert;</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text:note text:id="n2" text:note-class="footnote"><text:note-citation text:label="2 ">2</text:note-citation><text:note-body><text:p text:style-name="ifm_p_font.normal_size.6.93pt_mt..5mm_indent.-0.1161in_mleft.0.1161in_ifm">In het kader van deze beleidsregel gaat het uitsluitend om tweedelijns curatiev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bovengrens;</text:p>
      <text:p text:style-name="ifm_p_ifm">k.  <text:span text:style-name="ifm_span_font.italic_ifm">bovengrens:</text:span> grens als bedoeld in artikel 50, tweede lid, onder c, van de Wmg;</text:p>
      <text:p text:style-name="ifm_p_ifm">l.  <text:span text:style-name="ifm_span_font.italic_ifm">gerealiseerde omzet:</text:span> DBC’s en de daarbij behorende deelprestaties die in kalenderjaar t worden geopend en uiterlijk 1 juli jaar t+2 zijn gehonoreerd inclusief de correcties volgend uit de materiële controles tot 1 juli 2015 plus de gehonoreerde omzet in jaar t<text:note text:id="n3" text:note-class="footnote"><text:note-citation text:label="3 ">3</text:note-citation><text:note-body><text:p text:style-name="ifm_p_font.normal_size.6.93pt_mt..5mm_indent.-0.1161in_mleft.0.1161in_ifm">Tenzij anders vermeld, wordt met jaar t schadelastjaar t bedoeld.</text:p></text:note-body></text:note> verkregen uit declaratie van het overige product ‘Beeldvormend onderzoek/klinisch-chemische en microbiologische laboratorium-onderzoeken in opdracht van een extramurale curatieve GGZ-aanbieder’<text:note text:id="n4" text:note-class="footnote"><text:note-citation text:label="4 ">4</text:note-citation><text:note-body><text:p text:style-name="ifm_p_font.normal_size.6.93pt_mt..5mm_indent.-0.1161in_mleft.0.1161in_ifm">Zie ook de beleidsregel ‘Overige producten curatieve GGZ’ (BR/CU-5074).</text:p></text:note-body></text:note>;</text:p>
      <text:p text:style-name="ifm_p_ifm">m.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van de zorgaanbieder als bedoeld in artikel 3, onderdeel l;</text:p>
      <text:p text:style-name="ifm_p_indent.-5mm_mleft.5mm_ifm">–<text:tab/>de AGB-code waarop de gerealiseerde omzet betrekking heef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chaffing bedoeld in het eerste lid geschiedt door middel van een door de NZa beschikbaar te stellen formulier waarin de benodigde gegevens en inlichtingen staan vermeld.</text:p>
      <text:p text:style-name="ifm_p_mt.3.7mm_indent.-7mm_mleft.7mm_ifm">3.<text:tab/>De informatieverschaffing bedoeld in het eerste lid bestaat ten minste uit de volgende onderdelen:</text:p>
      <text:p text:style-name="ifm_p_indent.-5mm_mleft.12mm_ifm">–<text:tab/>een ondertekend voorblad van het formulier;</text:p>
      <text:p text:style-name="ifm_p_indent.-5mm_mleft.12mm_ifm">–<text:tab/>naam, adres, woonplaats/vestigingsplaats van de zorgaanbieder in jaar t+2;</text:p>
      <text:p text:style-name="ifm_p_indent.-5mm_mleft.12mm_ifm">–<text:tab/>AGB-code van de zorgaanbieder;</text:p>
      <text:p text:style-name="ifm_p_indent.-5mm_mleft.12mm_ifm">–<text:tab/>gerealiseerde omzet;</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curatieve GGZ niet is overschreden.</text:p>
      <text:h text:style-name="ifm_p_font.bold_mt.5.08mm_page.keep-with-next_ifm" text:outline-level="2">Artikel<text:s/>7.<text:s/>Accountantcontrole gegevensverstrekking</text:h>
      <text:p text:style-name="ifm_p_mt.4.23mm_ifm">De verzekeraar draagt er zorg voor dat een accountant als bedoeld in artikel 393 van Boek 2 van het Burgerlijk Wetboek de juistheid van de op grond van het artikel 5 verstrekte gegevens en inlichtingen vaststelt,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navolgende e-mailadres formulierencure@nza.nl.</text:p>
      <text:p text:style-name="ifm_p_ifm">Het in artikel 5 bedoelde formulier en het in artikel 6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curatieve GGZ’, kenmerk BR/CU-5083, draagt de NZa in een aanwijzing als bedoeld in artikel 76, tweede lid, Wmg, de zorgaanbieder op een percentage van de door haar in jaar t behaalde omzet in jaar t+2 terug te betalen. Het hiervoor genoemde percentage, dat voor iedere zorgaanbieder van curatieve GGZ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in de aanwijzing genoemde betalingstermijn.</text:p>
      <text:h text:style-name="ifm_p_font.bold_mt.5.08mm_page.keep-with-next_ifm" text:outline-level="2">Artikel<text:s/>10.<text:s/>Inwerkingtreding en citeerregel</text:h>
      <text:p text:style-name="ifm_p_mt.4.23mm_ifm">Deze regeling treedt in werking op 1 januari 2014.</text:p>
      <text:p text:style-name="ifm_p_mt.3.7mm_ifm">Indien de Staatscourant waarin de mededeling als bedoeld in artikel 20, tweede lid, onderdeel a, van de Wmg wordt geplaatst, wordt uitgegeven na 1 januari 2013, treedt deze regeling in werking met ingang van de tweede dag na de dagtekening van de Staatscourant waarin de mededeling wordt geplaatst.</text:p>
      <text:p text:style-name="ifm_p_mt.3.7mm_ifm">Deze regeling kan worden aangehaald als: ‘Regeling Macrobeheersinstrument curatieve geestelijke gezondheidszorg 2013’.</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3 voert de NZa op aanwijzing van de minister het zogenoemde macrobeheersinstrument uit. De gerealiseerde omzet voor verzekerde curatieve geestelijke gezondheidszorg zal (voorafgaan aan ieder jaar) aan een jaarlijks maximum wordt gebonden. Als (achteraf) blijkt dat dit maximum is overschreden, dienen de zorgaanbieders die onder deze beleidsregel vallen hun aandeel in de overschrijding terug te storting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curatieve GGZ leveren.</text:p>
      <text:p text:style-name="ifm_p_ifm">De regeling is tevens van toepassing voor de zorgverzekeraars. Zij dienen de NZa te informeren over de gerealiseerde omzet van zorgaanbieders die cGGZ leveren.</text:p>
      <text:h text:style-name="ifm_p_font.bold-italic_mt.5.08mm_page.keep-with-next_ifm" text:outline-level="6">Artikel 5 Gegevensverstrekking</text:h>
      <text:h text:style-name="ifm_p_font.italic_mt.5.08mm_page.keep-with-next_ifm" text:outline-level="7">Artikel 5, lid 1</text:h>
      <text:p text:style-name="ifm_p_mt.4.23mm_ifm">De zorgverzekeraars verstrekken aan de NZa de gevraagde gegevens. In het Bestuurlijk Akkoord Toekomst GGZ 2013-2014 is vastgelegd dat de zorgverzekeraars voor de werking van het MBI bij de NZa declaratie-informatie per zorgaanbieder aanleveren. Artikel 5 regelt deze verplichting.</text:p>
      <text:h text:style-name="ifm_p_font.italic_mt.5.08mm_page.keep-with-next_ifm" text:outline-level="7">Artikel 5, lid 2</text:h>
      <text:p text:style-name="ifm_p_mt.4.23mm_ifm">Uiterlijk 1 juli t+2 laat VWS de NZa schriftelijk weten of er sprake is van een overschrijding. Alleen als er sprake is van een overschrijding is de gegevenslevering door verzekeraars van belang. In dat geval zal op basis van de opgave per AGB-code de gerealiseerde omzet cGGZ moeten worden bepaald waarover de korting gaat plaatsvinden.</text:p>
      <text:p text:style-name="ifm_p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 lid 4</text:h>
      <text:p text:style-name="ifm_p_mt.4.23mm_ifm">In artikel 5, lid 4 worden de onderdelen genoemd die ten minste in de informatieverschaffing dienen te staan. Begin jaar t komt de NZa met een nadere specificatie van de informatieverscha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1</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1</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beheersinstrument curatieve geestelijke gezondheidszorg 2013</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curatieve geestelijke gezondheidszorg 2013</meta:user-defined>
    <meta:user-defined meta:name="DCTERMS.W3CDTF/DCTERMS.available">2013-09-27</meta:user-defined>
  </office:meta>
</office:document-meta>
</file>