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anlevering budget- en DBBC omzet</text:h>
      <text:p text:style-name="ifm_p_font.italic_mt.7.4mm_ifm">Vastgesteld op 3 september 2013</text:p>
      <text:p text:style-name="ifm_p_font.italic_ifm">REGELING NR/FZ-006</text:p>
      <text:p text:style-name="ifm_p_mt.3.7mm_ifm">Ingevolge artikel 62 en 68 van de Wet marktordening gezondheidszorg (Wmg), heeft de Nederlandse Zorgautoriteit (NZa) de navolgende regeling vastgesteld.</text:p>
      <text:h text:style-name="ifm_p_font.bold_mt.5.08mm_page.keep-with-next_ifm" text:outline-level="4">1.<text:s/>Reikwijdte</text:h>
      <text:p text:style-name="ifm_p_mt.4.23mm_ifm">Deze regeling is van toepassing op de forensische zorg in strafrechtelijk kader (hierna ook aangeduid als FZ) als omschreven in artikel 2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wordt geleverd door een zorgaanbieder die forensische zorg in stand houdt, dan wel verleent.</text:p>
      <text:h text:style-name="ifm_p_font.bold_mt.5.08mm_page.keep-with-next_ifm" text:outline-level="4">2.<text:s/>Afbakening DBBC’s</text:h>
      <text:p text:style-name="ifm_p_mt.4.23mm_ifm">Per 1 januari 2011 heeft het ministerie van Veiligheid en Justitie (VenJ) naast de DBBC-systematiek ook ZZP’s en extramurale parameters voor de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p text:style-name="ifm_p_mt.3.7mm_ifm">Deze regeling is alleen van toepassing op DBBC’s.</text:p>
      <text:h text:style-name="ifm_p_font.bold_mt.5.08mm_page.keep-with-next_ifm" text:outline-level="4">3.<text:s/>Doel van de regeling</text:h>
      <text:p text:style-name="ifm_p_mt.4.23mm_ifm">Deze regeling stelt voorschriften ten aanzien van de verplichte aanlevering van de budgetomzet en de DBBC omzet per zorgaanbieder door de zorgverzekeraar aan de NZa.</text:p>
      <text:p text:style-name="ifm_p_mt.3.7mm_ifm">De NZa gebruikt de genoemde gegevens om tijdens de transitieperiode het transitiebedrag per zorgaanbieder vast te stellen.</text:p>
      <text:h text:style-name="ifm_p_font.bold_mt.5.08mm_page.keep-with-next_ifm" text:outline-level="4">4.<text:s/>Begripsbepalingen</text:h>
      <text:p text:style-name="ifm_p_mt.4.23mm_ifm">In deze regeling wordt verstaan onder:</text:p>
      <text:p text:style-name="ifm_p_mt.3.7mm_indent.-0mm_mleft.0mm_ifm">4.1 <text:span text:style-name="ifm_span_font.italic_ifm">Forensische zorg</text:span></text:p>
      <text:p text:style-name="ifm_p_indent.0mm_mleft.0mm_ifm">Zorg als bedoeld in artikel 2 van het interim-besluit forensische zorg.<text:note text:id="n2" text:note-class="footnote"><text:note-citation text:label="2 ">2</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text:p>
      <text:p text:style-name="ifm_p_indent.-0mm_mleft.0mm_ifm">4.2 <text:span text:style-name="ifm_span_font.italic_ifm">Zorgaanbieder</text:span></text:p>
      <text:p text:style-name="ifm_p_indent.0mm_mleft.0mm_ifm">De rechtspersoon die een zorginstelling forensische zorg in stand houdt of een natuurlijke persoon die forensische zorg verleent, dan wel de natuurlijke personen of rechtspersonen, die gezamenlijk een zorginstelling forensische zorg vormen, en die krachtens een overeenkomst forensische zorg verlenen.<text:note text:id="n3" text:note-class="footnote"><text:note-citation text:label="3 ">3</text:note-citation><text:note-body><text:p text:style-name="ifm_p_font.normal_size.6.93pt_mt..5mm_indent.-0.1161in_mleft.0.1161in_ifm">Zie artikel 1, eerste lid, onderdeel j, van het interim-besluit forensische zorg.</text:p></text:note-body></text:note></text:p>
      <text:p text:style-name="ifm_p_indent.-0mm_mleft.0mm_ifm">4.3 <text:span text:style-name="ifm_span_font.italic_ifm">Zorgverzekeraar</text:span></text:p>
      <text:p text:style-name="ifm_p_indent.0mm_mleft.0mm_ifm">Waar in deze regeling gesproken wordt over de zorgverzekeraar wordt de Directie Forensische Zorg (DForZo), onderdeel van het Ministerie van VenJ, bedoeld. In de forensische zorg is DForZo verantwoordelijk voor het inkopen van forensische zorg. Derhalve wordt op grond van artikel 4 van het interim-besluit forensische zorg DForZo gelijkgesteld aan een zorgverzekeraar.</text:p>
      <text:p text:style-name="ifm_p_indent.-0mm_mleft.0mm_ifm">4.4 <text:span text:style-name="ifm_span_font.italic_ifm"> DBBC</text:span></text:p>
      <text:p text:style-name="ifm_p_indent.0mm_mleft.0mm_ifm">Diagnose Behandeling Beveiliging Combinatie. Een DBBC omvat het traject dat een cliënt doorloopt als hij zorg nodig heeft voor een specifieke diagnose, vanaf het eerste contact bij een forensische zorgaanbieder tot en met de behandeling die hier uit volgt. De DBBC vormt de basis voor de declaratie van deze geleverde zorg.</text:p>
      <text:p text:style-name="ifm_p_indent.-0mm_mleft.0mm_ifm">4.5 <text:span text:style-name="ifm_span_font.italic_ifm">Budgetomzet (jaar t)</text:span></text:p>
      <text:p text:style-name="ifm_p_indent.0mm_mleft.0mm_ifm">De budgetomzet in jaar t is gelijk aan de werkelijke budgetomzet (dus het vastgestelde budget na vaststelling van de nacalculatie en inclusief de definitieve index van jaar t). Omdat het in deze regeling alleen om de functie behandeling met/zonder verblijf gaat, moeten de volgende budgetonderdelen niet worden meegerekend in de budgetomzet:</text:p>
      <text:p text:style-name="ifm_p_indent.-5mm_mleft.5mm_ifm">–<text:tab/>de budgetparameters m.b.t. de functie begeleiding;</text:p>
      <text:p text:style-name="ifm_p_indent.-5mm_mleft.5mm_ifm">–<text:tab/>de budgetparameters m.b.t. verblijf zonder behandeling;</text:p>
      <text:p text:style-name="ifm_p_indent.-5mm_mleft.5mm_ifm">–<text:tab/>de budgetparameters m.b.t. de gehandicaptenzorg;</text:p>
      <text:p text:style-name="ifm_p_indent.-5mm_mleft.5mm_ifm">–<text:tab/>de kapitaallasten in het budget m.b.t. de functie verblijf.</text:p>
      <text:p text:style-name="ifm_p_indent.0mm_mleft.0mm_ifm">Bestaande en eventuele toekomstige tenders (inclusief kapitaallasten) worden ook niet meegerekend in de budgetomzet.</text:p>
      <text:p text:style-name="ifm_p_indent.-0mm_mleft.0mm_ifm">4.6 <text:span text:style-name="ifm_span_font.italic_ifm">DBBC omzet (jaar t)</text:span></text:p>
      <text:p text:style-name="ifm_p_indent.0mm_mleft.0mm_ifm">De DBBC omzet in jaar t is gelijk aan (de afgesloten en/of gefactureerde DBBC omzet in jaar t)<text:note text:id="n4" text:note-class="footnote"><text:note-citation text:label="4 ">4</text:note-citation><text:note-body><text:p text:style-name="ifm_p_font.normal_size.6.93pt_mt..5mm_indent.-0.1161in_mleft.0.1161in_ifm">Hierbij worden afgesloten DBBC’s die nog niet gefactureerd zijn, gerekend tot de gefactureerde DDBC omzet.</text:p></text:note-body></text:note> – (Onderhandenwerk per 31 december van jaar t- 1) + (onderhandenwerk per 31 december van jaar t).</text:p>
      <text:p text:style-name="ifm_p_indent.0mm_mleft.0mm_ifm">Voor de berekening van de transitieomzet moet de NHC omzet van de DBBC’s met verblijf buiten beschouwing worden gelaten.</text:p>
      <text:p text:style-name="ifm_p_indent.0mm_mleft.0mm_ifm">Eventuele bestaande en toekomstige tenders (inclusief kapitaallasten) worden ook niet meegerekend in de DBBC omzet.</text:p>
      <text:p text:style-name="ifm_p_indent.-0mm_mleft.0mm_ifm">4.7 <text:span text:style-name="ifm_span_font.italic_ifm">Normatieve Huisvestingscomponent (NHC) omzet (jaar t)</text:span></text:p>
      <text:p text:style-name="ifm_p_indent.0mm_mleft.0mm_ifm">De NHC omzet in jaar t is gelijk aan de NHC opbrengst van de DBBC’s met verblijf. De NHC omzet is te berekenen door de aantallen per verblijfssoort te vermenigvuldigen met de bijbehorende NHC opslag.</text:p>
      <text:p text:style-name="ifm_p_indent.-0mm_mleft.0mm_ifm">4.8 <text:span text:style-name="ifm_span_font.italic_ifm">Transitieperiode</text:span></text:p>
      <text:p text:style-name="ifm_p_indent.0mm_mleft.0mm_ifm">De transitieperiode is de periode waarin wordt overgegaan van bekostiging op basis van budgetparameters naar volledige bekostiging op basis van DBBC’s. Aan het einde van de transitieperiode vindt zowel de bekostiging als de financiering in de FZ plaats op basis van DBBC’s.</text:p>
      <text:p text:style-name="ifm_p_indent.0mm_mleft.0mm_ifm">De transitieperiode voor de overgang naar volledige DBBC bekostiging bedraagt 3 jaar en beslaat de kalenderjaren 2013, 2014 en 2015.</text:p>
      <text:p text:style-name="ifm_p_indent.-0mm_mleft.0mm_ifm">4.9 <text:span text:style-name="ifm_span_font.italic_ifm">Transitiebedrag tijdens de transitieperiode in jaar t</text:span></text:p>
      <text:p text:style-name="ifm_p_indent.0mm_mleft.0mm_ifm">Het transitiebedrag tijdens de transitieperiode is gelijk aan het verschil tussen de reeds ontvangen bedragen in DBBC’s en de transitieomzet. Het verschil wordt onderling verrekend tussen zorgverzekeraar en de zorgaanbieder. De berekening van het transitiebedrag wordt toegelicht in artikel 5 van de beleidsregel ‘Overgang naar DBBC-bekostiging in de forensische zorg’.</text:p>
      <text:p text:style-name="ifm_p_indent.-0mm_mleft.0mm_ifm">4.10 <text:span text:style-name="ifm_span_font.italic_ifm">Transitieomzet (jaar t)</text:span></text:p>
      <text:p text:style-name="ifm_p_indent.0mm_mleft.0mm_ifm">De transitieomzet is gelijk aan de maximaal toelaatbare omzet voor het betreffende jaar tijdens de transitieperiode. Dit is de maximale omzet die een instelling mag houden in jaar t. De transitieomzet bestaat voor een deel uit de budgetomzet en voor een deel uit de DBBC omzet, afhankelijk van het geldende garantiepercentage. De berekening van de transitieomzet wordt toegelicht in artikel 5 van de beleidsregel ‘Overgang naar DBBC-bekostiging in de forensische zorg’.</text:p>
      <text:p text:style-name="ifm_p_indent.-0mm_mleft.0mm_ifm">4.11 <text:span text:style-name="ifm_span_font.italic_ifm">Tender</text:span></text:p>
      <text:p text:style-name="ifm_p_indent.0mm_mleft.0mm_ifm">Resultante van een gehouden aanbesteding.</text:p>
      <text:h text:style-name="ifm_p_font.bold_mt.5.08mm_page.keep-with-next_ifm" text:outline-level="4">5.<text:s/>Aanleververplichting</text:h>
      <text:p text:style-name="ifm_p_mt.4.23mm_indent.-9mm_mleft.9mm_ifm">5.1<text:tab/>De zorgverzekeraar levert aan de NZa tijdens de transitieperiode jaarlijks voor 1 oktober van het kalenderjaar t+1 de budgetomzet en DBBC omzet per zorgaanbieder voor het jaar t.</text:p>
      <text:p text:style-name="ifm_p_indent.-9mm_mleft.9mm_ifm">5.2<text:tab/>De aanlevering van de budgetomzet bestaat uit de volgende gegevens:</text:p>
      <text:p text:style-name="ifm_p_indent.-5mm_mleft.14mm_ifm">–<text:tab/>Totale werkelijke budgetomzet jaar t (incl. nacalculatie en incl. definitieve index), exclusief:</text:p>
      <text:p text:style-name="ifm_p_indent.-5mm_mleft.14mm_ifm">–<text:tab/>de budgetparameters m.b.t. de functie begeleiding;</text:p>
      <text:p text:style-name="ifm_p_indent.-5mm_mleft.14mm_ifm">–<text:tab/>de budgetparameters m.b.t. verblijf zonder behandeling;</text:p>
      <text:p text:style-name="ifm_p_indent.-5mm_mleft.14mm_ifm">–<text:tab/>de budgetparameters m.b.t. de gehandicaptenzorg;</text:p>
      <text:p text:style-name="ifm_p_indent.-5mm_mleft.14mm_ifm">–<text:tab/>de kapitaallasten in het budget m.b.t. de functie verblijf;</text:p>
      <text:p text:style-name="ifm_p_indent.-5mm_mleft.14mm_ifm">–<text:tab/>budgetomzet gerelateerd aan eventuele bestaande en toekomstige tenders incl. kapitaallasten.</text:p>
      <text:p text:style-name="ifm_p_indent.0mm_mleft.9mm_ifm">De aanlevering van de DBBC omzet bestaat uit de volgende gegevens:</text:p>
      <text:p text:style-name="ifm_p_indent.-5mm_mleft.14mm_ifm">–<text:tab/>Afgesloten en/of gefactureerde DBBC omzet;</text:p>
      <text:p text:style-name="ifm_p_indent.-5mm_mleft.14mm_ifm">–<text:tab/>Onderhandenwerk per 31 december jaar t-1;</text:p>
      <text:p text:style-name="ifm_p_indent.-5mm_mleft.14mm_ifm">–<text:tab/>Onderhandenwerk per 31 december jaar t;</text:p>
      <text:p text:style-name="ifm_p_indent.-5mm_mleft.14mm_ifm">–<text:tab/>NHC omzet van de DBBC's met verblijf;</text:p>
      <text:p text:style-name="ifm_p_indent.-5mm_mleft.14mm_ifm">–<text:tab/>DBBC omzet gerelateerd aan eventuele bestaande en toekomstige tenders incl. kapitaallasten.</text:p>
      <text:p text:style-name="ifm_p_indent.-9mm_mleft.9mm_ifm">5.3<text:tab/>De zorgverzekeraar dient de in lid 1 gevraagde gegevens aan te leveren in een door de NZa ontwikkeld format. Dit format is te vinden op de website van de NZa (www.nza.nl). Het format dient per e-mail gestuurd te worden naar vragencure@nza.nl.</text:p>
      <text:h text:style-name="ifm_p_font.bold_mt.5.08mm_page.keep-with-next_ifm" text:outline-level="4">6.<text:s/>Inwerkingtreding en citeerregel</text:h>
      <text:p text:style-name="ifm_p_mt.4.23mm_ifm">Deze regeling treedt in werking op 1 januari 2014. Ingevolge artikel 20, tweede lid, onderdeel a, van de Wmg zal deze regeling in de Staatscourant worden geplaatst.</text:p>
      <text:p text:style-name="ifm_p_mt.3.7mm_ifm">Deze regeling kan worden aangehaald als: ‘Regeling Verplichte aanlevering budget- en DBBC omzet’.</text:p>
      <text:p text:style-name="ifm_p_font.italic_mt.3.7mm_ifm">De Raad van Bestuur van de Nederlandse Zorgautoriteit,<text:line-break/>T.W.<text:s/>Langejan,<text:line-break/>voorzitter.</text:p>
      <text:h text:style-name="ifm_p_font.bold_mt.5.08mm_page.break-before_ifm" text:outline-level="4">TOELICHTING</text:h>
      <text:p text:style-name="ifm_p_mt.4.23mm_ifm">Deze regeling verplicht de zorgverzekeraar, DForZo, jaarlijks gegevens aan de NZa te leveren. Het gaat hierbij om de budgetomzet en DBBC omzet per zorgaanbieder over jaar t. Met de gegevens berekend de NZa het transitiebedrag. De wijze van berekening van de transitiebedrag staat beschreven in artikel 5 de beleidsregel ‘Overgang naar DBBC-bekostiging in de forensische zorg’. Voor berekening van het transitiebedrag berekent de NZa met de volgende berekeningswijze de transitieomzet:</text:p>
      <text:p text:style-name="ifm_p_mt.3.7mm_ifm">Transitieomzet (t)= α*[Budgetomzet (t)] +(1- α)*[DBBC omzet (t)]</text:p>
      <text:p text:style-name="ifm_p_mt.3.7mm_ifm">Hierbij is:</text:p>
      <text:p text:style-name="ifm_p_ifm">α = garantiepercentage, waarbij (1- α) de mate van afbouw is.</text:p>
      <text:p text:style-name="ifm_p_ifm">Tijdens de transitieperiode heeft α de volgende percentages:</text:p>
      <text:p text:style-name="ifm_p_ifm">2013: α =95%</text:p>
      <text:p text:style-name="ifm_p_ifm">2014: α =95%</text:p>
      <text:p text:style-name="ifm_p_ifm">2015: α =70%</text:p>
      <text:p text:style-name="ifm_p_mt.3.7mm_ifm">Vervolgens wordt het transitiebedrag als volgt berekend:</text:p>
      <text:p text:style-name="ifm_p_mt.3.7mm_ifm">Transitiebedrag (t) = Transitieomzet (t) – DBBC omzet (t)</text:p>
      <text:p text:style-name="ifm_p_mt.3.7mm_ifm">Een positief transitiebedrag zorgt voor een geldstroom van zorgverzekeraar naar zorgaanbieder. Een negatief transitiebedrag zorgt voor een geldstroom van de zorgaanbieder naar de zorgverzekeraar. De wijze waarop deze transactie plaatsvindt, dienen zorgverzekeraar en zorgaanbieder onderling overeen te komen.</text:p>
      <text:h text:style-name="ifm_p_font.bold_mt.5.08mm_page.keep-with-next_ifm" text:outline-level="5">Artikelsgewijs</text:h>
      <text:h text:style-name="ifm_p_font.bold-italic_mt.5.08mm_page.keep-with-next_ifm" text:outline-level="6">Artikel 1</text:h>
      <text:p text:style-name="ifm_p_mt.4.23mm_ifm">Met forensische zorg wordt alle geestelijke gezondheidszorg (waaronder verslavingszorg) en verstandelijk gehandicaptenzorg aan mensen met een strafrechtelijke titel bedoeld (exclusief jeugdstrafrecht). Er kan ook sprake zijn van forensische zorg zonder strafrechtelijk kader. Hiermee wordt de zorg bedoeld die gegeven wordt voorafgaand aan een (mogelijke) veroordeling dan wel forensische zorg die wordt gecontinueerd nadat de strafrechtelijke titel is vervallen. Deze vorm van zorg wordt met de enigszins verwarrende term ‘forensische zorg zonder strafrechtelijk kader’ aangeduid en valt binnen de reguliere GGZ. Deze beleidsregel heeft, conform artikel 2 van het interim-besluit, uitsluitend betrekking op forensische zorg in een strafrechtelijk kader.</text:p>
      <text:p text:style-name="ifm_p_mt.3.7mm_ifm">In de forensische zorg wordt tussen het ministerie van VenJ en zorgaanbieders ook gewerkt met zogenaamde tendercontracten. Tendercontracten zijn de resultante van een gehouden aanbesteding. De bestaande contracten hebben veelal een werkingsduur die tijdens de transitieperiode doorloopt. Aangezien het niet gewenst is om deze contracten tussentijds aan te passen, zijn deze contracten expliciet uitgezonderd.</text:p>
      <text:h text:style-name="ifm_p_font.bold-italic_mt.5.08mm_page.keep-with-next_ifm" text:outline-level="6">Artikel 5</text:h>
      <text:p text:style-name="ifm_p_mt.4.23mm_ifm">DForZo, als verzekeraar binnen de FZ, levert jaarlijks voor 1 oktober t+1 de budgetomzet en DBBC omzet per zorgaanbieder aan de NZa.</text:p>
      <text:p text:style-name="ifm_p_ifm">De NZa gebruikt deze gegevens om de transitieomzet te berekenen en het transitiebedrag te berekenen en vast te stellen.<text:note text:id="n5" text:note-class="footnote"><text:note-citation text:label="5 ">5</text:note-citation><text:note-body><text:p text:style-name="ifm_p_font.normal_size.6.93pt_mt..5mm_indent.-0.1161in_mleft.0.1161in_ifm">Deze vaststelling is overigens geen besluit in de zin van artikel 1:3 van de Algemene</text:p><text:p text:style-name="ifm_p_font.normal_size.6.93pt_indent.-0.1161in_mleft.0.1161in_ifm">wet bestuursrecht, maar een (feitelijke) mededeling zonder rechtsgevolgen. Tegen deze</text:p><text:p text:style-name="ifm_p_font.normal_size.6.93pt_indent.-0.1161in_mleft.0.1161in_ifm">mededeling staat dus ook geen bezwaar en/of beroep open.</text:p></text:note-body></text:note> De wijze van berekening staat beschreven in de beleidsregel ‘Overgang naar DBBC-bekostiging in de forensische zorg’.</text:p>
      <text:p text:style-name="ifm_p_mt.3.7mm_ifm">In de jaren 2014, 2015 en 2016 levert DForZo de budget- en DBBC omzet over het voorafgaande jaar aan de NZa. Het aanleveren gebeurt via een format dat te vinden is op de website van de NZa.</text:p>
      <text:h text:style-name="ifm_p_font.bold-italic_mt.5.08mm_page.keep-with-next_ifm" text:outline-level="6">Artikel 6</text:h>
      <text:p text:style-name="ifm_p_mt.4.23mm_ifm">Zodra de transitieperiode is afgelopen, zal deze regeling worden ingetrokken en aldus haar geldigheid verliezen. Het moment hiertoe wordt definitief bepaald na de evaluatie die plaatsvindt na afloop van het tweede jaar van de transitieperiode. Deze evaluatie vindt derhalve in 2015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75</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75</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erplichte aanlevering budget- en DBBC omzet</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aanlevering budget- en DBBC omzet</meta:user-defined>
    <meta:user-defined meta:name="DCTERMS.W3CDTF/DCTERMS.available">2013-09-27</meta:user-defined>
  </office:meta>
</office:document-meta>
</file>