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5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andering van de vaarweg Yangtzekanaal Maasvlakte, Rotterdam</text:h>
      <text:p text:style-name="ifm_p_font.italic_mt.7.4mm_ifm">BEKENDMAKING AAN DE SCHEEPVAART</text:p>
      <text:p text:style-name="ifm_p_font.italic_ifm">Nr. 134/2013</text:p>
      <text:p text:style-name="ifm_p_font.italic_ifm">Rotterdam, Maasvlakte</text:p>
      <text:p text:style-name="ifm_p_font.italic_ifm">Yangtzekanaal</text:p>
      <text:p text:style-name="ifm_p_font.italic_ifm">Verandering van de vaarweg</text:p>
      <text:p text:style-name="ifm_p_indent.-7mm_mleft.7mm_ifm">1.<text:tab/>Met ingang van 24 oktober 2012 is de naam Yangtzehaven veranderd in Yangtzekanaal.</text:p>
      <text:p text:style-name="ifm_p_indent.-7mm_mleft.7mm_ifm">2.<text:tab/>Deze verandering van de naamgeving van de vaarweg houdt verband met het gewijzigde karakter van de Yangtzehaven welke door de open verbinding met de havenbekkens op Maasvlakte II het karakter van een doorgaande vaarweg heeft gekregen.</text:p>
      <text:p text:style-name="ifm_p_indent.-7mm_mleft.7mm_ifm">3.<text:tab/>De reeds bestaande havenbekkens Europahaven en 8<text:span text:style-name="ifm_span_font.superscript_ifm">e</text:span> Petroleumhaven op Maasvlakte I alsmede de Prinses Arianehaven en Prinses Alexiahaven op Maasvlakte II monden hiermee uit op het Yangtzekanaal.</text:p>
      <text:p text:style-name="ifm_p_indent.-7mm_mleft.7mm_ifm">4.<text:tab/>Inlichtingen kunnen verkregen worden bij:</text:p>
      <text:p text:style-name="ifm_p_indent.-5mm_mleft.12mm_ifm">–<text:tab/>Verkeerscentrale Hoek van Holland, telefoonnummer 010 252 2801 of VHF 11, of bij;</text:p>
      <text:p text:style-name="ifm_p_indent.-5mm_mleft.12mm_ifm">–<text:tab/>het Haven Coördinatie Centrum, telefoonnummer 010 2521000 of VHF 11.</text:p>
      <text:p text:style-name="ifm_p_font.italic_mt.3.7mm_ifm">De HAVENMEESTER van ROTTERDAM,tevens Rijkshavenmeester regio Rotterdam – Rijnmond</text:p>
      <text:p text:style-name="ifm_p_font.italic_mt.3.7mm_ifm">
                   17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56</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56</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andering van de vaarweg Yangtzekanaal Maasvlakte, Rotterdam</dc:title>
    <meta:user-defined meta:name="OVERHEIDop.DienstAgentschapInstellingOfProject/DC.creator">overig</meta:user-defined>
    <meta:user-defined meta:name="OVERHEIDop.Staatscourant/DC.type">Bekendmakingen aan de scheepvaart</meta:user-defined>
    <meta:user-defined meta:name="OVERHEIDop.versieInformatie"/>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3-26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5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andering van de vaarweg Yangtzekanaal Maasvlakte, Rotterdam</meta:user-defined>
    <meta:user-defined meta:name="DCTERMS.W3CDTF/DCTERMS.available">2013-09-27</meta:user-defined>
  </office:meta>
</office:document-meta>
</file>