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27*"/>
    </style:style>
    <style:style style:family="table-column" style:name="table1.tg1.col3">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januari 2013, nr. WJZ/13007034, houdende wijziging van de Regeling werkzaamheden Raad voor plantenrassen in verband met de aanpassing van tarieven</text:h>
      <text:p text:style-name="ifm_p_mt.3.7mm_ifm">De Staatssecretaris van Economische Zaken,</text:p>
      <text:p text:style-name="ifm_p_mt.3.7mm_ifm">Gelet op artikel 6, twee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Artikel 17 wordt als volgt gewijzigd:</text:p>
      <text:p text:style-name="ifm_p_mt.3.7mm_ifm">1.<text:s/>In het tweede lid, wordt ‘€ 52,–’ vervangen door: € 53.</text:p>
      <text:p text:style-name="ifm_p_mt.3.7mm_ifm">2.<text:s/>Onder vernummering van het vierde lid tot vijfde lid wordt een lid ingevoegd, luidende:</text:p>
      <text:section text:style-name="ifm_sect_mleft.5.1mm_ifm" text:name="d15e64">
        <text:p text:style-name="ifm_p_mt.3.7mm_indent.-7mm_mleft.7mm_ifm">4.<text:tab/>In afwijking van het eerste lid is de aanvrager voor de behandeling van een aanvraag tot toelating van een instandhoudingsras aan de Raad een bedrag verschuldigd van € 41.</text:p>
      </text:section>
      <text:p text:style-name="ifm_p_mt.3.7mm_indent.no_ifm">B</text:p>
      <text:p text:style-name="ifm_p_mt.3.7mm_ifm">In artikel 29 wordt ‘€ 22,50’ vervangen door: € 23.</text:p>
      <text:p text:style-name="ifm_p_mt.3.7mm_indent.no_ifm">C</text:p>
      <text:p text:style-name="ifm_p_mt.3.7mm_ifm">In artikel 30 wordt ‘€ 22,50’ vervangen door: € 23.</text:p>
      <text:p text:style-name="ifm_p_mt.3.7mm_indent.no_ifm">D</text:p>
      <text:p text:style-name="ifm_p_mt.3.7mm_ifm">In artikel 32, eerste lid, wordt ‘€ 3,70’ vervangen door: € 3,80.</text:p>
      <text:p text:style-name="ifm_p_mt.3.7mm_indent.no_ifm">E</text:p>
      <text:p text:style-name="ifm_p_mt.3.7mm_ifm">Bijlage 1. behorende bij artikel 21, eerste lid wordt vervangen door de bijlage behorende bij deze regeling, onder vervanging van het opschrift door: Bijlage 1, behorende bij artikel 21, eerste lid, van de Regeling werkzaamheden Raad voor plantenrass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anuari 2013
               </text:p>
      <text:p text:style-name="ifm_p_font.italic_mt.3.7mm_ifm">De Staatssecretaris van Economische Zaken,<text:line-break/>S.A.M.<text:s/>Dijksma</text:p>
      <text:h text:style-name="ifm_p_font.bold_mt.5.08mm_page.break-before_ifm" text:outline-level="3">BIJLAGE, BEHORENDE BIJ ARTIKEL I, ONDERDEEL F</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andbouw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aadgewassen</text:p>
          </table:table-cell>
          <table:table-cell table:style-name="table.cell.border-bottom.border-right.padding-top.top.pleft.pright">
            <text:p text:style-name="text.cell.7.right">€ 147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egetatief vermeerderde gewassen</text:p>
          </table:table-cell>
          <table:table-cell table:style-name="table.cell.border-bottom.border-right.padding-top.top.pleft.pright">
            <text:p text:style-name="text.cell.7.right">€ 17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gewassen</text:p>
          </table:table-cell>
          <table:table-cell table:style-name="table.cell.border-bottom.border-right.padding-top.top.pleft.pright">
            <text:p text:style-name="text.cell.7.right">€ 18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3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ezelgewassen</text:p>
          </table:table-cell>
          <table:table-cell table:style-name="table.cell.border-bottom.border-right.padding-top.top.pleft.pright">
            <text:p text:style-name="text.cell.7.right">€ 21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wassen met bijzonder onderzoeksprogramma</text:p>
          </table:table-cell>
          <table:table-cell table:style-name="table.cell.border-bottom.border-right.padding-top.top.pleft.pright">
            <text:p text:style-name="text.cell.7.right">€ 17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Instandhoudingsrassen van aardappelgewassen</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nstandhoudingsrassen van granen</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ndere landbouwgewassen</text:p>
          </table:table-cell>
          <table:table-cell table:style-name="table.cell.border-bottom.border-right.padding-top.top.pleft.pright">
            <text:p text:style-name="text.cell.7.right">€ 1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iergew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teelt</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onderzoek onder glas, korte teelt</text:p>
          </table:table-cell>
          <table:table-cell table:style-name="table.cell.border-bottom.border-right.padding-top.top.pleft.pright">
            <text:p text:style-name="text.cell.7.right">€ 227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met levende referentiecollectie, veldonderzoek, lange teelt</text:p>
          </table:table-cell>
          <table:table-cell table:style-name="table.cell.border-bottom.border-right.padding-top.top.pleft.pright">
            <text:p text:style-name="text.cell.7.right">€ 19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met levende referentiecollectie, veldonderzoek, korte teelt</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wassen zonder levende referentiecollectie, onderzoek onder glas, lange teelt</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wassen zonder levende referentiecollectie, onderzoek onder glas, korte teelt</text:p>
          </table:table-cell>
          <table:table-cell table:style-name="table.cell.border-bottom.border-right.padding-top.top.pleft.pright">
            <text:p text:style-name="text.cell.7.right">€ 17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wassen zonder levende referentiecollectie, veldonderzoek, lange teelt</text:p>
          </table:table-cell>
          <table:table-cell table:style-name="table.cell.border-bottom.border-right.padding-top.top.pleft.pright">
            <text:p text:style-name="text.cell.7.right">€ 16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wassen zonder levende referentiecollectie, veldonderzoek, korte teelt</text:p>
          </table:table-cell>
          <table:table-cell table:style-name="table.cell.border-bottom.border-right.padding-top.top.pleft.pright">
            <text:p text:style-name="text.cell.7.right">€ 16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roente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79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0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27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ruitgew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ruitgewassen</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truiken</text:p>
          </table:table-cell>
          <table:table-cell table:style-name="table.cell.border-bottom.border-right.padding-top.top.pleft.pright">
            <text:p text:style-name="text.cell.7.right">€ 2500</text:p>
          </table:table-cell>
        </table:table-row>
      </table:table>
      <text:h text:style-name="ifm_p_font.bold_mt.5.08mm_page.break-before_ifm" text:outline-level="3">TOELICHTING</text:h>
      <text:h text:style-name="ifm_p_font.bold_mt.5.08mm_page.keep-with-next_ifm" text:outline-level="4">§<text:s/>1<text:s/>Doel en strekking</text:h>
      <text:p text:style-name="ifm_p_mt.4.23mm_ifm">Met deze regeling wordt de Regeling werkzaamheden Raad voor plantenrassen gewijzigd in verband met een aantal tariefswijzigingen. De aanpassing van de tarieven betreft voornamelijk een correctie in verband met de inflatie. Daarnaast worden in bijlage 1 enkele nieuwe tarieven ingevoerd voor zogenaamde instandhoudingsrassen (rassen die van belang zijn voor het behoud van de agro-biodiversiteit). Gebleken is dat de kosten die gepaard gaan met de toelating van instandhoudingsrassen lager zijn dan voor andere rassen het geval is. Daarom worden specifieke aanvraag- en onderzoekstarieven voor instandhoudingsrassen vastgesteld.</text:p>
      <text:h text:style-name="ifm_p_font.bold_mt.5.08mm_page.keep-with-next_ifm" text:outline-level="4">§<text:s/>2<text:s/>Regeldrukeffecten</text:h>
      <text:p text:style-name="ifm_p_mt.4.23mm_ifm">De tarieven worden niet aangemerkt als administratieve lasten of nalevingskosten. Deze regeling heeft derhalve geen gevolgen voor de regeldruk.</text:p>
      <text:h text:style-name="ifm_p_font.bold_mt.5.08mm_page.keep-with-next_ifm" text:outline-level="4">§<text:s/>3<text:s/>Inwerkingtreding</text:h>
      <text:p text:style-name="ifm_p_mt.4.23mm_ifm">Deze regeling treedt in werking met ingang van de dag na de datum van uitgifte van de Staatscourant waarin zij wordt gepubliceerd. Daarmee wordt afgeweken van het kabinetsbeleid van vaste verandermomenten voor regelgeving (VVM) dat inhoudt dat nieuwe regelingen slechts op 1 januari, 1 april, 1 juli of 1 oktober in werking treden en dat publicatie minimaal twee maanden voorafgaand aan inwerkingtreding van de regeling plaatsvindt. De reden voor deze afwijking is dat de wijziging voordelen voor de sector oplevert, omdat voor instandhoudingsrassen tarieven worden vastgesteld die aanmerkelijk lager zijn dan de reguliere tariev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3</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3</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29 januari 2013, nr. WJZ/13007034, houdende wijziging van de Regeling werkzaamheden Raad voor plantenrassen in verband met de aanpassing van tariev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 tweede lid, Zaaizaad- en plantgoedwet 2005</meta:user-defined>
    <meta:user-defined meta:name="DC.title">Regeling van de Staatssecretaris van Economische Zaken van 29 januari 2013, nr. WJZ/13007034, houdende wijziging van de Regeling werkzaamheden Raad voor plantenrassen in verband met de aanpassing van tarieven</meta:user-defined>
    <meta:user-defined meta:name="DCTERMS.alternative"/>
    <meta:user-defined meta:name="DCTERMS.W3CDTF/OVERHEIDop.datumOndertekening">2013-01-29</meta:user-defined>
    <meta:user-defined meta:name="DCTERMS.W3CDTF/DCTERMS.available">2013-01-31</meta:user-defined>
    <meta:user-defined meta:name="OVERHEIDop.Ruimtelijkplan/OVERHEIDop.bekendmakingBetreffendePlan"/>
  </office:meta>
</office:document-meta>
</file>