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irculaire verkoop corporatiewoningen</text:h>
      <text:p text:style-name="ifm_p_mt.7.4mm_ifm">Op 25 september 2013 is de MG 2013-02 Verkoopregels corporatiewoningen in de Staatscourant gepubliceerd (jaargang 2013, nummer 26622). In Bijlage 2 komt drie keer de passage voor: (alleen verplicht bij verkoop van woningen met een maximale huur onder de liberalisatiegrens, tenzij gelegen in een complex met meer dan .... woningen met een maximale huur op of boven de liberalisatiegrens). Er is abusievelijk het percentage van 10 genoemd, waardoor de bijlage niet aansluit op de tekst van de MG. Dit moet 90%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22</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22</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Circulaire verkoop corporatiewoningen</dc:title>
    <meta:user-defined meta:name="OVERHEIDop.Staatscourant/DC.type">Circulaires</meta:user-defined>
    <meta:user-defined meta:name="OVERHEIDop.versieInformatie">Rectificatie</meta:user-defined>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662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DC.source">Jaargang 2013 Nr. 26622</meta:user-defined>
    <meta:user-defined meta:name="DC.title">Rectificatie Circulaire verkoop corporatiewoningen</meta:user-defined>
    <meta:user-defined meta:name="DCTERMS.alternative"/>
    <meta:user-defined meta:name="DCTERMS.W3CDTF/DCTERMS.available">2013-10-09</meta:user-defined>
  </office:meta>
</office:document-meta>
</file>