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585</text:p>
          </table:table-cell>
        </table:table-row>
        <table:table-row table:style-name="staatscourant.koprow1">
          <table:covered-table-cell/>
          <table:covered-table-cell/>
          <table:table-cell office:value-type="string" table:style-name="staatscourant.publicatiedatumcel">
            <text:p>23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ontvangst van een aanvraag om een vergunning voor een voorgenomen concentratie tussen Stichting Bronovo-Nebo en Stichting Medisch Centrum Haaglanden, Autoriteit Consument en Markt</text:h>
      <text:h text:style-name="ifm_p_font.bold_mt.7.4mm_page.keep-with-next_ifm" text:outline-level="4">Zaaknummer: 13.0758.24</text:h>
      <text:p text:style-name="ifm_p_mt.4.23mm_indent.-7mm_mleft.7mm_ifm">1.<text:tab/>Op 12 september 2013 heeft de Autoriteit Consument en Markt (hierna: “ACM”) een aanvraag om vergunning als bedoeld in artikel 42 van de Mededingingswet ontvangen. Hierin is medegedeeld dat Stichting Bronovo-Nebo en Stichting Medisch Centrum Haaglanden voornemens zijn te fuseren, in de zin van artikel 27, eerste lid, onder a, van de Mededingingswet.</text:p>
      <text:p text:style-name="ifm_p_indent.-7mm_mleft.7mm_ifm">2.<text:tab/>Deze voorgenomen concentratie is door de betrokken ondernemingen op 24 juli 2013 gemeld aan ACM. ACM heeft hiervan mededeling gedaan in Staatscourant 21659 van 29 juli 2013. Op 6 september 2013 heeft ACM besloten dat voor het tot stand brengen van deze concentratie een vergunning is vereist. Van dit besluit is mededeling gedaan in Staatscourant 26069 van 20 september 2013. ACM heeft dit besluit genomen omdat zij reden heeft om aan te nemen dat die concentratie de daadwerkelijke mededinging op de Nederlandse markt of een deel daarvan significant zou kunnen belemmeren met name als het resultaat van het in het leven roepen of het versterken van een economische machtspositie.</text:p>
      <text:p text:style-name="ifm_p_indent.-7mm_mleft.7mm_ifm">3.<text:tab/>Belanghebbenden die opmerkingen wensen te maken over de voorgenomen concentratie wordt verzocht deze schriftelijk kenbaar te maken aan ACM. Opmerkingen dienen uiterlijk zeven dagen na publicatie van deze mededeling in de Staatscourant op onderstaand adres te zijn ontvangen onder vermelding van bovenstaand zaaknummer.</text:p>
      <text:p text:style-name="ifm_p_mt.3.7mm_ifm">Autoriteit Consument en Markt</text:p>
      <text:p text:style-name="ifm_p_ifm">Directie Mededinging</text:p>
      <text:p text:style-name="ifm_p_ifm">Postbus 16326</text:p>
      <text:p text:style-name="ifm_p_ifm">2500 BH Den Haag</text:p>
      <text:p text:style-name="ifm_p_ifm">telefoon: (070) 722 2000</text:p>
      <text:p text:style-name="ifm_p_ifm">telefax: (070) 722 2355</text:p>
      <text:p text:style-name="ifm_p_ifm">e-mail: concentraties@acm.nl</text:p>
      <text:p text:style-name="ifm_p_font.italic_mt.3.7mm_ifm">Autoriteit Consument en Markt,<text:line-break/>namens deze<text:line-break/><text:line-break/>W.M.<text:s/>Serlie-Stolze<text:line-break/>Teammanager Directie Mededin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585</text:span><text:tab/>23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585</text:span><text:tab/>23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dedeling van ontvangst van een aanvraag om een vergunning voor een voorgenomen concentratie tussen Stichting Bronovo-Nebo en Stichting Medisch Centrum Haaglanden, Autoriteit Consument en Markt</dc:title>
    <meta:user-defined meta:name="OVERHEID.ZelfstandigBestuursorgaan/DC.creator">Autoriteit Consument en Mark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65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585</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Mededeling van ontvangst van een aanvraag om een vergunning voor een voorgenomen concentratie tussen Stichting Bronovo-Nebo en Stichting Medisch Centrum Haaglanden, Autoriteit Consument en Markt</meta:user-defined>
    <meta:user-defined meta:name="DCTERMS.W3CDTF/DCTERMS.available">2013-09-23</meta:user-defined>
    <meta:user-defined meta:name="OVERHEIDop.Ruimtelijkplan/OVERHEIDop.bekendmakingBetreffendePlan"/>
  </office:meta>
</office:document-meta>
</file>