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onderhoud vaargeul Westerschelde door Vlaams Gewest, Rijkswaterstaat</text:h>
      <text:h text:style-name="ifm_p_font.bold_mt.7.4mm_page.keep-with-next_ifm" text:outline-level="4">Bekendmaking besluiten</text:h>
      <text:h text:style-name="ifm_p_font.bold-italic_mt.5.08mm_page.keep-with-next_ifm" text:outline-level="5">Ontgrondingenwet/Waterwet</text:h>
      <text:p text:style-name="ifm_p_mt.4.23mm_ifm">De minister van Infrastructuur en Milieu maakt bekend dat besluiten zijn verleend aan het Vlaams Gewest, Afdeling Maritieme Toegang, Tavernierkaai 3 te 2000 Antwerpen (België) voor:</text:p>
      <text:p text:style-name="ifm_p_indent.-5mm_mleft.5mm_ifm">–<text:tab/>het op grond van de Ontgrondingenwet gedurende 7 jaar ontgronden van jaarlijks gemiddeld 11,7 miljoen m<text:span text:style-name="ifm_span_font.superscript_ifm">3</text:span> in situ bodemmateriaal in het kader van onderhoud van de hoofdvaargeul in de Westerschelde;</text:p>
      <text:p text:style-name="ifm_p_indent.-5mm_mleft.5mm_ifm">–<text:tab/>het op grond van de Waterwet gedurende 7 jaar storten door middel van verspreiden van jaarlijks gemiddeld 11,7 miljoen m<text:span text:style-name="ifm_span_font.superscript_ifm">3</text:span> in situ bodemmateriaal afkomstig van onderhoud van de hoofdvaargeul in de Westerschelde.</text:p>
      <text:p text:style-name="ifm_p_mt.3.7mm_ifm">De besluiten zijns niet gewijzigd ten opzichte van de ontwerpbesluiten.</text:p>
      <text:h text:style-name="ifm_p_font.bold-italic_mt.5.08mm_page.keep-with-next_ifm" text:outline-level="5">Terinzagelegging</text:h>
      <text:p text:style-name="ifm_p_mt.4.23mm_ifm">De besluiten met bijbehorende stukken liggen vanaf 30 september 2013 voor een periode van zes weken ter inzage bij:</text:p>
      <text:p text:style-name="ifm_p_indent.-5mm_mleft.5mm_ifm">−<text:tab/>Rijkswaterstaat Zee en Delta, Poelendaelesingel 18 te Middelburg</text:p>
      <text:p text:style-name="ifm_p_indent.-5mm_mleft.5mm_ifm">−<text:tab/>Rijkswaterstaat, District Zee en Delta Zuid, Buitenhaven 2 te Terneuzen</text:p>
      <text:p text:style-name="ifm_p_indent.-5mm_mleft.5mm_ifm">−<text:tab/>Gemeente Vlissingen, Paul Krugerstraat 1 te Vlissingen</text:p>
      <text:p text:style-name="ifm_p_indent.-5mm_mleft.5mm_ifm">−<text:tab/>Gemeente Kapelle, Kerkplein 1 te Kapelle</text:p>
      <text:p text:style-name="ifm_p_indent.-5mm_mleft.5mm_ifm">−<text:tab/>Gemeente Sluis, Nieuwstraat 22 te Oostburg</text:p>
      <text:p text:style-name="ifm_p_indent.-5mm_mleft.5mm_ifm">−<text:tab/>Gemeente Borsele, Stenevate 10 te Heinkenszand</text:p>
      <text:p text:style-name="ifm_p_indent.-5mm_mleft.5mm_ifm">−<text:tab/>Gemeente Reimerswaal, Oude Plein 1 te Kruiningen</text:p>
      <text:p text:style-name="ifm_p_indent.-5mm_mleft.5mm_ifm">−<text:tab/>Gemeente Terneuzen, Stadhuisplein 1 te Terneuzen</text:p>
      <text:p text:style-name="ifm_p_indent.-5mm_mleft.5mm_ifm">−<text:tab/>Gemeente Hulst, Grote Markt 21 te Hulst</text:p>
      <text:h text:style-name="ifm_p_font.bold-italic_mt.5.08mm_page.keep-with-next_ifm" text:outline-level="5">Beroep</text:h>
      <text:p text:style-name="ifm_p_mt.4.23mm_ifm">Tegen het besluit op grond van de Ontgrondingenwet kan tot en met 10 november 2013 beroep worden ingesteld bij de Afdeling bestuursrechtspraak van de Raad van State, Postbus 20019, 2500 EA ’s-Gravenhage.</text:p>
      <text:p text:style-name="ifm_p_ifm">Tevens kan bij de Voorzitter van de Afdeling bestuursrechtspraak van de Raad van State een verzoek om een voorlopige voorziening worden ingediend en kan worden gezonden aan het hierboven vermelde adres.</text:p>
      <text:p text:style-name="ifm_p_mt.3.7mm_ifm">Tegen het besluit op grond van de Waterwet kan tot en met 10 november 2013 beroep worden ingesteld bij de bij de rechtbank, sector bestuursrecht, binnen het rechtsgebied waarvan de indiener zijn woonplaats in Nederland heeft.</text:p>
      <text:p text:style-name="ifm_p_ifm">Tevens kan bij de voorzieningenrechter van voornoemde rechtbank een verzoek om een voorlopige voorziening worden ingediend.</text:p>
      <text:p text:style-name="ifm_p_font.italic_mt.3.7mm_ifm">
                  Middelburg,
                   23 september 2013
               </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67</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67</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onderhoud vaargeul Westerschelde door Vlaams Gewe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Vergunningen onderhoud vaargeul Westerschelde door Vlaams Gewest, Rijkswaterstaat</meta:user-defined>
    <meta:user-defined meta:name="DCTERMS.W3CDTF/DCTERMS.available">2013-09-27</meta:user-defined>
    <meta:user-defined meta:name="OVERHEIDop.Ruimtelijkplan/OVERHEIDop.bekendmakingBetreffendePlan"/>
  </office:meta>
</office:document-meta>
</file>