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N 2013/5</text:h>
      <text:p text:style-name="ifm_p_mt.7.4mm_ifm">In de Staatscourant van 24 september 2013, nr. 26542, is het Besluit van de Staatssecretaris van Veiligheid en Justitie van 17 september 2013, nummer WBN 2013/5, houdende wijziging van de Handleiding voor de toepassing van de Rijkswet op het Nederlanderschap 2003, gepubliceerd.</text:p>
      <text:p text:style-name="ifm_p_mt.3.7mm_ifm">Abusievelijk is de tweede alinea onder Toelichting een zin opgenomen die uit de tekst moet worden verwijderd.</text:p>
      <text:p text:style-name="ifm_p_mt.3.7mm_ifm">Er staat:</text:p>
      <text:p text:style-name="ifm_p_mt.3.7mm_ifm">Op dit moment worden naturalisatieverzoeken al afgewezen en optiebevestigingen geweigerd indien sprake is van een ontnemingsmaatregel of deze nog kan worden opgelegd. Op dit moment gebeurt dit op grond van de zogenaamde inherente afwijkingsbevoegdheid van artikel 4:84 Awb. Het gaat bij ontnemingsmaatregelen vaak om substantiële bedragen.</text:p>
      <text:p text:style-name="ifm_p_mt.3.7mm_ifm">De tweede alinea onder Toelichting moet luiden:</text:p>
      <text:p text:style-name="ifm_p_mt.3.7mm_ifm">Op dit moment worden naturalisatieverzoeken al afgewezen en optiebevestigingen geweigerd indien sprake is van een ontnemingsmaatregel of deze nog kan worden opgelegd. Het gaat bij ontnemingsmaatregelen vaak om substantiële b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42</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42</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n WBN 2013/5</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654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Rectificatie van WBN 2013/5</meta:user-defined>
    <meta:user-defined meta:name="DCTERMS.alternative"/>
    <meta:user-defined meta:name="DCTERMS.W3CDTF/DCTERMS.available">2013-09-27</meta:user-defined>
    <meta:user-defined meta:name="OVERHEIDop.Ruimtelijkplan/OVERHEIDop.bekendmakingBetreffendePlan"/>
  </office:meta>
</office:document-meta>
</file>