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wijzingen van de terreingrens op de Johannes Postkazerne, Ministerie van Infrastructuur en Milieu</text:h>
      <text:p text:style-name="ifm_p_mt.7.4mm_ifm"><text:span text:style-name="ifm_span_font.bold_mt.7.4mm_ifm">Kennisgeving aanvraag en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Milieu maakt bekend dat de volgende omgevingsvergunning is aangevraagd en verleend.</text:p>
      <text:p text:style-name="ifm_p_mt.3.7mm_ifm">Bedrijf: Johannes Postkazerne (16G02)</text:p>
      <text:p text:style-name="ifm_p_ifm">Locatie: Johannes Postweg 7, 7973 JB Darp (gemeente Westerveld)</text:p>
      <text:p text:style-name="ifm_p_ifm">Activiteit: Milieuneutraal wijzigen</text:p>
      <text:p text:style-name="ifm_p_ifm">Voor: Het wijzingen van de terreingrens</text:p>
      <text:p text:style-name="ifm_p_ifm">Aanvraagdatum: 26 augustus 2013</text:p>
      <text:p text:style-name="ifm_p_ifm">Besluitdatum: 17 september 2013</text:p>
      <text:p text:style-name="ifm_p_ifm">Verzenddatum: 19 september 2013</text:p>
      <text:p text:style-name="ifm_p_ifm">Zaaknummer: 98432336</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 https://zoek.officielebekendmakingen.nl/zoeken/staatscourant.</text:p>
      <text:p text:style-name="ifm_p_ifm">DMS-nummer: 216410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37</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37</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wijzingen van de terreingrens op de Johannes Postkazern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wijzingen van de terreingrens op de Johannes Postkazerne, Ministerie van Infrastructuur en Milieu</meta:user-defined>
    <meta:user-defined meta:name="DCTERMS.W3CDTF/DCTERMS.available">2013-09-24</meta:user-defined>
    <meta:user-defined meta:name="OVERHEIDop.Ruimtelijkplan/OVERHEIDop.bekendmakingBetreffendePlan"/>
  </office:meta>
</office:document-meta>
</file>