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proceduretermijn voor een omgevingsvergunning Johannes Postweg 7, Darp (Gemeente Westerveld), Ministerie van Infrastructuur en Milieu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Johannes Postkazerne (16G02)</text:p>
      <text:p text:style-name="ifm_p_ifm">Locatie: Johannes Postweg 7, 7973 JB Darp (Gemeente Westerveld)</text:p>
      <text:p text:style-name="ifm_p_ifm">Activiteit: Bouwen en milieuneutraal wijzigen</text:p>
      <text:p text:style-name="ifm_p_ifm">Voor: Het realiseren van twee werkplaatsen</text:p>
      <text:p text:style-name="ifm_p_ifm">Aanvraagdatum: 2 juli 2013</text:p>
      <text:p text:style-name="ifm_p_ifm">Verzenddatum: 5 september 2013</text:p>
      <text:p text:style-name="ifm_p_ifm">Zaaknummer: 98427923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 Deze kennisgeving is ook geplaatst op www.overheid.nl onder https://zoek.officielebekendmakingen.nl/zoeken/staatscourant.DMS-nummer: 2164076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532</text:span><text:tab/>2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532</text:span><text:tab/>2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en proceduretermijn voor een omgevingsvergunning Johannes Postweg 7, Darp (Gemeente Westerveld)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5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5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en proceduretermijn voor een omgevingsvergunning Johannes Postweg 7, Darp (Gemeente Westerveld), Ministerie van Infrastructuur en Milieu</meta:user-defined>
    <meta:user-defined meta:name="DCTERMS.W3CDTF/DCTERMS.available">2013-09-24</meta:user-defined>
    <meta:user-defined meta:name="OVERHEIDop.Ruimtelijkplan/OVERHEIDop.bekendmakingBetreffendePlan"/>
  </office:meta>
</office:document-meta>
</file>