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653-001.png" xlink:show="embed" xlink:type="simple"/></draw:frame>Vastgesteld afwijkingsbesluit omgevingsvergunning Zoetermeerse Rijweg ongenummerd (kavel K),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7 februari 2013 het navolgende vastgestelde afwijkingsbesluit/omgevingsvergunning</text:p>
      <text:p text:style-name="ifm_p_indent.-5mm_mleft.5mm_ifm">–<text:tab/>Zoetermeerse Rijweg ongenummerd (kavel K), het bouwen van een bijeenkomstgebouw voor jongeren aan Zoetermeerse Rijweg ongenummerd (kavel K)</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3</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3</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afwijkingsbesluit omgevingsvergunning Zoetermeerse Rijweg ongenummerd (kavel K),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2NE</meta:user-defined>
    <meta:user-defined meta:name="OVERHEIDop.StcrtID/DCTERMS.isReplacedBy"/>
    <meta:user-defined meta:name="OVERHEIDop.StcrtID/DCTERMS.requires"/>
    <meta:user-defined meta:name="OVERHEIDop.pagina"/>
    <meta:user-defined meta:name="OVERHEIDop.StcrtID/DC.identifier">stcrt-2013-2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Zoetermeerse Rijweg ongenummerd (kavel K), Den Haag</meta:user-defined>
    <meta:user-defined meta:name="DCTERMS.alternative">Vastgesteld afwijkingsbesluit omgevingsvergunning Zoetermeerse Rijweg ongenummerd (kavel K), Den Haag</meta:user-defined>
    <meta:user-defined meta:name="DCTERMS.W3CDTF/DCTERMS.available">2013-02-01</meta:user-defined>
    <meta:user-defined meta:name="OVERHEIDop.Ruimtelijkplan/OVERHEIDop.bekendmakingBetreffendePlan"/>
  </office:meta>
</office:document-meta>
</file>