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5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14</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3-26514-001.png" xlink:show="embed" xlink:type="simple"/></draw:frame>Omgevingsvergunning Papeweg 36, afwijkend planologisch gebruik dienstwoning, Wassenaar</text:h>
      <text:p text:style-name="ifm_p_mt.11.1mm_ifm">Het college van burgemeester en wethouders van Wassenaar heeft een omgevingsvergunning verleend ingevolge artikel 2.1, lid 1 onder c juncto artikel 2.12 van de Wet algemene bepalingen omgevingsrecht voor afwijkend planologisch gebruik van de dienstwoning, Papeweg 36 te Wassenaar. De dienstwoning zal mogen worden gebruikt als dienstgebouw ten behoeve van beheer en onderhoud van het landgoed De Horsten.</text:p>
      <text:p text:style-name="ifm_p_ifm">Gedurende zes weken, van woensdag 25 september 2013 tot en met dinsdag 5 november 2013, is voor een ieder het besluit met bijbehorende stukken in te zien. Het plan ligt tijdens de openingstijden ter inzage bij het Klant Contact Centrum van het gemeentekantoor aan de Johan de Wittstraat 45 te Wassenaar.</text:p>
      <text:p text:style-name="ifm_p_ifm">De digitale versie van het ontwerp van de omgevingsvergunning is beschikbaar op de website www.ruimtelijkeplannen.nl.</text:p>
      <text:p text:style-name="ifm_p_ifm">Bent u het niet eens met dit besluit? En bent u belanghebbende en heeft u eerder een zienswijze tegen het ontwerpbesluit ingediend of kan u niet verweten worden dat u dat niet gedaan heeft? Dan kunt u binnen zes weken na het ter inzage leggen van het besluit een beroepsschrift sturen aan de rechtbank ’s-Gravenhage, sector bestuursrecht, Postbus 20302, 2500 EH Den Haag.</text:p>
      <text:p text:style-name="ifm_p_mt.3.7mm_ifm">Algemene regel is dat een besluit meteen in werking treedt; het kan meteen worden uitgevoerd. Wilt u dat niet en heeft u een beroepschrift ingediend? Dan kunt u een verzoek om voorlopige voorziening indienen bij de Voorzieningenrechter van de rechtbank ’s-Gravenhage te Den Haag, sector bestuursrecht, Postbus 20302, 2500 EH Den Haag. Daarvoor dient u een bedrag aan griffierecht te betalen.</text:p>
      <text:p text:style-name="ifm_p_mt.3.7mm_ifm"><text:span text:style-name="ifm_span_font.italic_ifm">Wassenaar.</text:span></text:p>
      <text:p text:style-name="ifm_p_font.italic_mt.3.7mm_ifm">Burgemeester en wethouders van Wass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14</text:span><text:tab/>2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14</text:span><text:tab/>2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Papeweg 36, afwijkend planologisch gebruik dienstwoning, Wassenaar</dc:title>
    <meta:user-defined meta:name="OVERHEID.Gemeente/DC.creator">Wassen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Papeweg 36, afwijkend planologisch gebruik dienstwoning, Wassenaar</meta:user-defined>
    <meta:user-defined meta:name="DCTERMS.alternative">Omgevingsvergunning Papeweg 36, afwijkend planologisch gebruik dienstwoning, Wassenaar</meta:user-defined>
    <meta:user-defined meta:name="DCTERMS.W3CDTF/DCTERMS.available">2013-09-24</meta:user-defined>
    <meta:user-defined meta:name="OVERHEIDop.Ruimtelijkplan/OVERHEIDop.bekendmakingBetreffendePlan"/>
  </office:meta>
</office:document-meta>
</file>