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5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opsporingsvergunning Horst, Ministerie van Economische Zaken</text:h>
      <text:p text:style-name="ifm_p_font.italic_mt.7.4mm_ifm">16 september 2013</text:p>
      <text:p text:style-name="ifm_p_font.italic_ifm">DGETM/EM/13152437</text:p>
      <text:p text:style-name="ifm_p_mt.3.7mm_ifm">Procesverloop:</text:p>
      <text:p text:style-name="ifm_p_indent.-5mm_mleft.5mm_ifm">–<text:tab/>De Klotterkuil B.V. is houder van de bij beschikking van de Minister van Economische zaken van 16 maart 2010 met kenmerk ETM/EM/ 10039702 (Staatscourant 2010, nr. 4340) verleende opsporingsvergunning voor aardwarmte voor het gebied genaamd Horst;</text:p>
      <text:p text:style-name="ifm_p_indent.-5mm_mleft.5mm_ifm">–<text:tab/>bij brieven van 3 december 2012 (kenmerk DGETM-EM/ 12369106) en 25 januari 2013 (kenmerk: DGETM-EM/ 13012546) is De Klotterkuil B.V. verzocht om de informatie, zoals opgenomen in artikel 5 van de bovengenoemde beschikking, aan te leveren.</text:p>
      <text:p text:style-name="ifm_p_indent.-5mm_mleft.5mm_ifm">–<text:tab/>de Mijnraad heeft op 21 augustus 2013 advies uitgebracht (kenmerk: MIJR/ 13124234) op grond van artikel 105, derde lid van de Mijnbouwwet.</text:p>
      <text:p text:style-name="ifm_p_mt.3.7mm_ifm">Overwegingen:</text:p>
      <text:p text:style-name="ifm_p_indent.-5mm_mleft.5mm_ifm">–<text:tab/>met het niet aanleveren van de in artikel 5 van de bovengenoemde beschikking genoemde informatie heeft de vergunninghouder niet overeenkomstig de vergunning gehandeld. Hiermee is voldaan aan artikel 21, lid 1, onder d;</text:p>
      <text:p text:style-name="ifm_p_indent.-5mm_mleft.5mm_ifm">–<text:tab/>de vergunninghouder is tweemaal schriftelijk gewaarschuwd voor het niet nakomen van de vergunningvoorwaarden en de mogelijke consequenties hiervan. Hiermee is voldaan aan artikel 21, lid 2.</text:p>
      <text:p text:style-name="ifm_p_mt.3.7mm_ifm">Gelet op de artikelen 2, derde lid, 6, 21 en 105, derde lid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aan De Klotterkuil B.V. op 16 maart 2010 door de Minister van Economische Zaken verleende opsporingsvergunning voor aardwarmte met kenmerk ETM/EM/ 10039702 wordt ingetrokken.</text:p>
      <text:p text:style-name="ifm_p_mt.3.7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C. de<text:s/>Groot<text:line-break/>directeur Energiemarkt</text:p>
      <text:p text:style-name="ifm_p_mt.3.7mm_ifm">Tegen dit besluit kan degene, wiens belang rechtstreeks bij dit besluit is betrokken, binnen 6 weken na de dag, waarop dit besluit is verzonden, een gemotiveerd bezwaarschrift indienen bij de Minister van Economische Zaken, directie Wetgeving en Juridische Zaken, Postbus 20401, 2500 EK ’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6503</text:span><text:tab/>26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6503</text:span><text:tab/>26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rekking opsporingsvergunning Horst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65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50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.title">Intrekking opsporingsvergunning Horst, Ministerie van Economische Zaken</meta:user-defined>
    <meta:user-defined meta:name="DCTERMS.W3CDTF/DCTERMS.available">2013-09-26</meta:user-defined>
    <meta:user-defined meta:name="OVERHEIDop.Ruimtelijkplan/OVERHEIDop.bekendmakingBetreffendePlan"/>
  </office:meta>
</office:document-meta>
</file>