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an ..., tot Wijziging van het Schattingsbesluit arbeidsongeschiktheidswetten in verband met de Wet beperking ziekteverzuim en arbeidsongeschiktheid vangnetters</text:h>
      <text:p text:style-name="ifm_p_mt.3.7mm_ifm">Wij Beatrix, bij de gratie Gods, Koningin der Nederlanden, Prinses van Oranje-Nassau, enz. enz. enz.</text:p>
      <text:p text:style-name="ifm_p_mt.3.7mm_ifm">Op de voordracht van Onze Minister van Sociale Zaken en Werkgelegenheid van [[Datum openlaten]], nr. [[nr invullen]];</text:p>
      <text:p text:style-name="ifm_p_mt.3.7mm_ifm">Gelet op artikel 19ab, vierde lid, van de Ziektewet;</text:p>
      <text:p text:style-name="ifm_p_mt.3.7mm_ifm">De Afdeling advisering van de Raad van State gehoord (advies van);</text:p>
      <text:p text:style-name="ifm_p_mt.3.7mm_ifm">Gezien het nader rapport van Onze Minister van Sociale Zaken en Werkgelegenheid van [niet invullen],</text:p>
      <text:p text:style-name="ifm_p_mt.3.7mm_indent.0mm_ifm">HEBBEN GOEDGEVONDEN EN VERSTAAN:</text:p>
      <text:h text:style-name="ifm_p_font.bold_mt.5.08mm_page.keep-with-next_ifm" text:outline-level="2">ARTIKEL<text:s/>I.<text:s/>WIJZIGING VAN HET SCHATTINGSBESLUIT ARBEIDSONGESCHIKTHEIDSWETTEN</text:h>
      <text:p text:style-name="ifm_p_font.roman_mt.4.23mm_ifm">Het Schattingsbesluit arbeidsongeschiktheidswetten wordt als volgt gewijzigd:</text:p>
      <text:p text:style-name="ifm_p_mt.3.7mm_indent.no_ifm">A</text:p>
      <text:p text:style-name="ifm_p_mt.3.7mm_ifm">Artikel 1 wordt als volgt gewijzigd:</text:p>
      <text:p text:style-name="ifm_p_mt.3.7mm_ifm">1.<text:s/>Onder verlettering van de onderdelen e tot en met j tot f tot en met k wordt een onderdeel ingevoegd, luidende:</text:p>
      <text:section text:style-name="ifm_sect_mleft.5.1mm_ifm" text:name="d15e67">
        <text:p text:style-name="ifm_p_ifm">e.  <text:span text:style-name="ifm_span_font.italic_ifm">ZW:</text:span> Ziektewet;</text:p>
      </text:section>
      <text:p text:style-name="ifm_p_mt.3.7mm_ifm">2.<text:s/>In onderdeel f (nieuw) wordt na ‘van’ ingevoegd: de ZW,.</text:p>
      <text:p text:style-name="ifm_p_mt.3.7mm_ifm">3.<text:s/>In onderdeel h (nieuw) wordt ‘Besluit dagloonregels werknemersverzekeringen’ vervangen door: Dagloonbesluit werknemersverzekeringen.</text:p>
      <text:p text:style-name="ifm_p_mt.3.7mm_ifm">4.<text:s/>In onderdeel i (nieuw) wordt ‘artikel 1 van het Besluit dagloonregels werknemersverzekeringen’ vervangen door: artikel 13 van het Dagloonbesluit werknemersverzekeringen.</text:p>
      <text:p text:style-name="ifm_p_mt.3.7mm_ifm">5.<text:s/>In onderdeel j (nieuw) wordt na ‘Wet Wajong’ ingevoegd: artikel 19aa, vijfde lid, van de ZW,.</text:p>
      <text:p text:style-name="ifm_p_mt.3.7mm_indent.no_ifm">B</text:p>
      <text:p text:style-name="ifm_p_mt.3.7mm_ifm">In artikel 2, eerste lid, wordt na ‘Wet Wajong’ ingevoegd: , de beoordeling van het percentage van het maatmaninkomen dat de verzekerde kan verdienen, bedoeld in de ZW.</text:p>
      <text:p text:style-name="ifm_p_mt.3.7mm_indent.no_ifm">C</text:p>
      <text:p text:style-name="ifm_p_mt.3.7mm_ifm">Aan artikel 5, onderdeel d, wordt toegevoegd: en artikel 19aa, eerste lid, onderdeel b, van de ZW.</text:p>
      <text:p text:style-name="ifm_p_mt.3.7mm_indent.no_ifm">D</text:p>
      <text:p text:style-name="ifm_p_mt.3.7mm_ifm">In artikel 6, zevende lid, wordt na ‘op grond van’ ingevoegd: de ZW,.</text:p>
      <text:p text:style-name="ifm_p_mt.3.7mm_indent.no_ifm">E</text:p>
      <text:p text:style-name="ifm_p_mt.3.7mm_ifm">In artikel 7, eerste en derde lid, 7a, eerste lid, en 8, eerste lid, wordt na ‘artikel 6, eerste en derde lid,’ ingevoegd: artikel 19aa, vijfde lid, van de ZW.</text:p>
      <text:p text:style-name="ifm_p_mt.3.7mm_indent.no_ifm">F</text:p>
      <text:p text:style-name="ifm_p_mt.3.7mm_ifm">In artikel 9, onderdelen b en f, wordt na ‘artikel 6’ ingevoegd: , artikel 1 van de Wet WIA of artikel 19aa, vijfde lid, van de ZW.</text:p>
      <text:p text:style-name="ifm_p_mt.3.7mm_indent.no_ifm">G</text:p>
      <text:p text:style-name="ifm_p_mt.3.7mm_ifm">Artikel 11a, eerste lid, komt te luiden:</text:p>
      <text:section text:style-name="ifm_sect_mleft.5.1mm_ifm" text:name="d15e120">
        <text:p text:style-name="ifm_p_mt.3.7mm_indent.-7mm_mleft.7mm_ifm">1.<text:tab/>Bij de vaststelling van het maatmaninkomen, bedoeld in artikel 7a, en van de feitelijke inkomsten uit arbeid, bedoeld in artikel 10, zesde lid, kan het in de relevante aangiftetijdvakken opgebouwde bedrag aan vakantiebijslag en extra periodiek salaris in aanmerking worden genomen in plaats van het in relevante aangiftetijdvakken betaalde bedrag aan vakantiebijslag en extra periodiek salaris. </text:p>
      </text:section>
      <text:h text:style-name="ifm_p_font.bold_mt.5.08mm_page.keep-with-next_ifm" text:outline-level="2">ARTIKEL<text:s/>II.<text:s/>INWERKINGTREDING</text:h>
      <text:p text:style-name="ifm_p_mt.4.23mm_ifm">Dit besluit treedt in werking met ingang van 1 juli 2013, met uitzondering van artikel I, onderdeel A, onder 3 en 4 en onderdeel G dat op 1 juni 2013 in werking treedt.</text:p>
      <text:p text:style-name="ifm_p_mt.3.7mm_ifm">Lasten en bevelen dat dit besluit met de daarbij behorende nota van toelichting in het Staatsblad zal worden geplaatst.</text:p>
      <text:p text:style-name="ifm_p_font.italic_mt.3.7mm_ifm">De Minister van Sociale Zaken en Werkgelegenheid,<text:line-break/>L.F.<text:s/>Asscher</text:p>
      <text:h text:style-name="ifm_p_font.bold_mt.5.08mm_page.break-before_ifm" text:outline-level="3">NOTA VAN TOELICHTING</text:h>
      <text:p text:style-name="ifm_p_mt.4.23mm_ifm">Met de Wet beperking ziekteverzuim en arbeidsongeschiktheid vangnetters<text:note text:id="n1" text:note-class="footnote"><text:note-citation text:label="1 ">1</text:note-citation><text:note-body><text:p text:style-name="ifm_p_font.normal_size.6.93pt_mt..5mm_indent.-0.1161in_mleft.0.1161in_ifm"> 
                  Stb. 2012, 464
               </text:p></text:note-body></text:note> wordt in de Ziektewet een aangescherpt ZW-criterium geïntroduceerd. Dit aangescherpte criterium wordt na 52 weken ziekte van toepassing op de verzekerde die geen werkgever meer heeft. Deze verzekerde houdt alleen recht op ziekengeld als hij niet in staat is met arbeid 65% van het maatmaninkomen per uur te verdienen. Het Uitvoeringsinstituut werknemersverzekeringen beoordeelt of de verzekerde voldoet aan dit criterium.</text:p>
      <text:p text:style-name="ifm_p_mt.3.7mm_ifm">Op grond van artikel 19ab, vierde lid, van de Ziektewet kan bij algemene maatregel van bestuur verder uitgewerkt worden op welke wijze beoordeeld wordt wat de verzekerde met arbeid kan verdienen. Met deze wijziging van het Schattingsbesluit arbeidsongeschiktheidwetten wordt hier invulling aan gegeven.</text:p>
      <text:p text:style-name="ifm_p_mt.3.7mm_ifm">De beoordeling van wat de verzekerde die recht heeft op ziekengeld met arbeid kan verdienen, sluit aan bij de beoordeling van arbeidsongeschiktheid in de Wet werk en inkomen naar arbeidsvermogen, de Wet op de arbeidsongeschiktheidsverzekering en de Wet werk en arbeidsondersteuning jonggehandicapten. Het Schattingsbesluit arbeidsongeschiktheidswetten regelt de arbeidsongeschiktheidsbeoordeling voor deze wetten reeds. In dit wijzigingsbesluit wordt voor de nieuwe beoordeling in de zin van de Ziektewet hierbij aangesloten. Voor de Ziektewet is met name van belang of sprake is van een verlies van verdiencapaciteit van tenminste 35%.</text:p>
      <text:p text:style-name="ifm_p_mt.3.7mm_ifm">Tevens zijn in dit besluit wijzigingen opgenomen die samenhangen met de wijzigingen in de dagloonregels die voortvloeien uit het wetsvoorstel vereenvoudiging regelingen UWV (33327). De nieuwe dagloonregels vereenvoudigen de wijze waarop voor de dagloonvaststelling rekening wordt gehouden met vakantiebijslag en extra periodiek salaris in het loon van de werknemer. De bepaling in het Schattingsbesluit arbeidsongeschiktheidswetten die verwijst naar de regels over de dagloonvaststelling wordt aangepast. Bepaald wordt dat UWV rekening kan houden met het opgebouwde bedrag en niet met het uitbetaalde bedrag. Inwerkingtreding van de wijzigingen in de dagloonregels is beoogd per 1 juni 2013. Onderhavige wijzigingen zijn een technisch uitvloeisel van de wijziging in de dagloonregels en dienen derhalve dezelfde ingangsdatum te hebben. Aansluiten bij de vaste verandermomenten zou ongewenste uitvoeringstechnische en financiële nadelen hebben.</text:p>
      <text:p text:style-name="ifm_p_mt.3.7mm_ifm">Wijzigingen in het Schattingsbesluit arbeidsongeschiktheidswetten dienen te worden voorgehangen bij beide Kamers der Staten-Generaal. Hierin is voorzi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text:span><text:tab/>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text:span><text:tab/>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luit van ..., tot Wijziging van het Schattingsbesluit arbeidsongeschiktheidswetten in verband met de Wet beperking ziekteverzuim en arbeidsongeschiktheid vangnetters</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Gelet op artikel 19ab, vierde lid, van de Ziektewet</meta:user-defined>
    <meta:user-defined meta:name="DC.title">Ontwerpbesluit van ..., tot Wijziging van het Schattingsbesluit arbeidsongeschiktheidswetten in verband met de Wet beperking ziekteverzuim en arbeidsongeschiktheid vangnetters</meta:user-defined>
    <meta:user-defined meta:name="DCTERMS.alternative"/>
    <meta:user-defined meta:name="DCTERMS.W3CDTF/DCTERMS.available">2013-01-04</meta:user-defined>
    <meta:user-defined meta:name="OVERHEIDop.Ruimtelijkplan/OVERHEIDop.bekendmakingBetreffendePlan"/>
  </office:meta>
</office:document-meta>
</file>